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1.0965in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0.7576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7701in"/>
    </style:style>
    <style:style style:name="TableColumn17" style:family="table-column">
      <style:table-column-properties style:column-width="1.2326in"/>
    </style:style>
    <style:style style:name="TableColumn18" style:family="table-column">
      <style:table-column-properties style:column-width="1.4048in"/>
    </style:style>
    <style:style style:name="Table11" style:family="table">
      <style:table-properties style:width="6.7076in" style:rel-width="100.32%" fo:margin-left="0.0444in" table:align="left"/>
    </style:style>
    <style:style style:name="TableRow19" style:family="table-row">
      <style:table-row-properties style:min-row-height="0.2958in"/>
    </style:style>
    <style:style style:name="TableCell20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958in"/>
    </style:style>
    <style:style style:name="TableCell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background-color="#FBE4D5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" style:family="table-row">
      <style:table-row-properties style:min-row-height="0.2958in"/>
    </style:style>
    <style:style style:name="TableCell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2958in"/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" style:family="table-row">
      <style:table-row-properties style:min-row-height="0.2895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1" style:family="table-row">
      <style:table-row-properties style:min-row-height="0.2847in"/>
    </style:style>
    <style:style style:name="TableCell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84" style:family="table-row">
      <style:table-row-properties style:min-row-height="0.4277in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9" style:family="table-row">
      <style:table-row-properties style:min-row-height="0.4277in"/>
    </style:style>
    <style:style style:name="TableCell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1" style:family="table-row">
      <style:table-row-properties style:min-row-height="0.4277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8" style:family="table-row">
      <style:table-row-properties style:min-row-height="0.4277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5" style:family="table-row">
      <style:table-row-properties style:min-row-height="0.4277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2" style:family="table-row">
      <style:table-row-properties style:min-row-height="0.4277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9" style:family="table-row">
      <style:table-row-properties style:min-row-height="0.3562in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4" style:family="table-row">
      <style:table-row-properties style:min-row-height="0.3812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8" style:family="table-row">
      <style:table-row-properties style:min-row-height="2.1298in"/>
    </style:style>
    <style:style style:name="TableCell1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3" style:family="table-row">
      <style:table-row-properties style:min-row-height="0.3812in"/>
    </style:style>
    <style:style style:name="TableCell1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55" style:family="table-row">
      <style:table-row-properties style:min-row-height="0.3479in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5" style:family="table-row">
      <style:table-row-properties style:min-row-height="0.3229in"/>
    </style:style>
    <style:style style:name="P16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75" style:family="table-row">
      <style:table-row-properties style:min-row-height="0.3229in"/>
    </style:style>
    <style:style style:name="P17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85" style:family="table-row">
      <style:table-row-properties style:min-row-height="1.4763in"/>
    </style:style>
    <style:style style:name="TableCell1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olumn191" style:family="table-column">
      <style:table-column-properties style:column-width="2.3298in"/>
    </style:style>
    <style:style style:name="TableColumn192" style:family="table-column">
      <style:table-column-properties style:column-width="2.3291in"/>
    </style:style>
    <style:style style:name="TableColumn193" style:family="table-column">
      <style:table-column-properties style:column-width="2.3277in"/>
    </style:style>
    <style:style style:name="Table190" style:family="table">
      <style:table-properties style:width="6.9868in" style:rel-width="102.62%" fo:margin-left="0.0444in" table:align="left"/>
    </style:style>
    <style:style style:name="TableRow194" style:family="table-row">
      <style:table-row-properties style:min-row-height="0.2993in" fo:keep-together="always"/>
    </style:style>
    <style:style style:name="TableCell19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Row197" style:family="table-row">
      <style:table-row-properties style:min-row-height="5.1972in" fo:keep-together="always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201" style:family="table-column">
      <style:table-column-properties style:column-width="1.4145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675in"/>
    </style:style>
    <style:style style:name="Table200" style:family="table">
      <style:table-properties style:width="6.8298in" fo:margin-left="0in" table:align="center"/>
    </style:style>
    <style:style style:name="TableRow206" style:family="table-row">
      <style:table-row-properties style:min-row-height="0.0138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000000"/>
    </style:style>
    <style:style style:name="TableRow211" style:family="table-row">
      <style:table-row-properties style:min-row-height="0.013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min-row-height="0.0138in" fo:keep-together="always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Row228" style:family="table-row">
      <style:table-row-properties style:min-row-height="0.2527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right="0.1388in"/>
      <style:text-properties style:font-name-asian="標楷體" fo:color="#000000" fo:letter-spacing="-0.013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40" style:family="table-row">
      <style:table-row-properties style:min-row-height="0.2527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51" style:family="table-row">
      <style:table-row-properties style:min-row-height="0.252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62" style:family="table-row">
      <style:table-row-properties style:min-row-height="0.252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73" style:family="table-row">
      <style:table-row-properties style:min-row-height="0.2527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85" style:family="table-row">
      <style:table-row-properties style:min-row-height="0.2527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</style:style>
    <style:style style:name="T294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-asian="標楷體" fo:color="#000000"/>
    </style:style>
    <style:style style:name="TableRow297" style:family="table-row">
      <style:table-row-properties style:min-row-height="0.2527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-asian="標楷體" fo:color="#000000"/>
    </style:style>
    <style:style style:name="TableRow309" style:family="table-row">
      <style:table-row-properties style:min-row-height="0.2527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/>
    </style:style>
    <style:style style:name="TableRow321" style:family="table-row">
      <style:table-row-properties style:min-row-height="0.2527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/>
    </style:style>
    <style:style style:name="TableRow333" style:family="table-row">
      <style:table-row-properties style:min-row-height="0.3361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  <style:text-properties style:font-name-asian="標楷體" fo:color="#000000" style:text-underline-type="double" style:text-underline-style="solid" style:text-underline-width="auto" style:text-underline-mode="continuous"/>
    </style:style>
    <style:style style:name="TableRow342" style:family="table-row">
      <style:table-row-properties style:min-row-height="1.409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361" style:family="table-row">
      <style:table-row-properties style:min-row-height="0.4326in" fo:keep-together="always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666in"/>
    </style:style>
    <style:style style:name="T366" style:parent-style-name="預設段落字型" style:family="text">
      <style:text-properties style:font-name="Times New Roman" style:font-name-asian="標楷體"/>
    </style:style>
    <style:style style:name="TableCell3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min-row-height="1.7006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6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OOO</text:span><text:span text:style-name="T5">年度康寧學校財團法人康寧大學</text:span></text:p>
      <text:p text:style-name="P6"><text:span text:style-name="T7">經常門</text:span><text:span text:style-name="T8">支用計畫書</text:span></text:p>
      <text:p text:style-name="P9"><text:span text:style-name="T10">序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6">
            <text:p text:style-name="P23"><text:span text:style-name="T24">康寧學校財團法人康寧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活</text:span><text:span text:style-name="T29">動</text:span><text:span text:style-name="T30">名稱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日期</text:p>
          </table:table-cell>
          <table:table-cell table:style-name="TableCell36" table:number-columns-spanned="6">
            <text:p text:style-name="P37"><text:span text:style-name="T38">OOO</text:span><text:span text:style-name="T39">年</text:span><text:span text:style-name="T40">OO</text:span><text:span text:style-name="T41">月</text:span><text:span text:style-name="T42">OO</text:span><text:span text:style-name="T43">日（星期</text:span><text:span text:style-name="T44">O</text:span><text:span text:style-name="T45">）</text:span><text:span text:style-name="T46">~ OOO</text:span><text:span text:style-name="T47">年</text:span><text:span text:style-name="T48">OO</text:span><text:span text:style-name="T49">月</text:span><text:span text:style-name="T50">OO</text:span><text:span text:style-name="T51">日（星期</text:span><text:span text:style-name="T52">O</text:span><text:span text:style-name="T5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6">
            <text:p text:style-name="P58"><text:span text:style-name="T59">OO</text:span><text:span text:style-name="T60">時</text:span><text:span text:style-name="T61">OO</text:span><text:span text:style-name="T62">分</text:span><text:span text:style-name="T63"><text:s/>~ OO</text:span><text:span text:style-name="T64">時</text:span><text:span text:style-name="T65">OO</text:span><text:span text:style-name="T6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地點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連絡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計畫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歸屬獎補助款特色面向</text:p>
          </table:table-cell>
          <table:table-cell table:style-name="TableCell87" table:number-columns-spanned="6">
            <text:p text:style-name="P88">□教學<text:s/>□研究<text:s/>□國際化<text:s/>□產學合作及推廣教育<text:s/>□學生輔導及就業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發展策略主軸、行動方案</text:span><text:span text:style-name="T93">(</text:span><text:span text:style-name="T94">請勾選並敘明方案名稱</text:span><text:span text:style-name="T95">)</text:span></text:p>
          </table:table-cell>
          <table:table-cell table:style-name="TableCell96" table:number-columns-spanned="2">
            <text:p text:style-name="P97">□發展策略主軸一：</text:p>
            <text:p text:style-name="P98">落實教學創新</text:p>
          </table:table-cell>
          <table:covered-table-cell/>
          <table:table-cell table:style-name="TableCell99" table:number-columns-spanned="4">
            <text:p text:style-name="P100">行動方案名稱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發展策略主軸二：</text:p>
            <text:p text:style-name="P105">強化產研連結</text:p>
          </table:table-cell>
          <table:covered-table-cell/>
          <table:table-cell table:style-name="TableCell106" table:number-columns-spanned="4">
            <text:p text:style-name="P107">行動方案名稱：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發展策略主軸三：</text:p>
            <text:p text:style-name="P112">學生學習與輔導</text:p>
          </table:table-cell>
          <table:covered-table-cell/>
          <table:table-cell table:style-name="TableCell113" table:number-columns-spanned="4">
            <text:p text:style-name="P114">行動方案名稱：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□發展策略主軸四：</text:p>
            <text:p text:style-name="P119">拓展國際鏈結</text:p>
          </table:table-cell>
          <table:covered-table-cell/>
          <table:table-cell table:style-name="TableCell120" table:number-columns-spanned="4">
            <text:p text:style-name="P121">行動方案名稱：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□發展策略主軸五：</text:p>
            <text:p text:style-name="P126">善盡社會責任</text:p>
          </table:table-cell>
          <table:covered-table-cell/>
          <table:table-cell table:style-name="TableCell127" table:number-columns-spanned="4">
            <text:p text:style-name="P128">行動方案名稱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預期質、量化指標</text:p>
          </table:table-cell>
          <table:table-cell table:style-name="TableCell132" table:number-columns-spanned="6">
            <text:p text:style-name="P133">質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量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計畫內容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計畫時程</text:p>
            <text:p text:style-name="P146">(可自行刪減增列)</text:p>
          </table:table-cell>
          <table:table-cell table:style-name="TableCell147">
            <text:p text:style-name="P148">日期</text:p>
          </table:table-cell>
          <table:table-cell table:style-name="TableCell149" table:number-columns-spanned="2">
            <text:p text:style-name="P150">時間</text:p>
          </table:table-cell>
          <table:covered-table-cell/>
          <table:table-cell table:style-name="TableCell151" table:number-columns-spanned="2">
            <text:p text:style-name="P152">活動名稱</text:p>
          </table:table-cell>
          <table:covered-table-cell/>
          <table:table-cell table:style-name="TableCell153">
            <text:p text:style-name="P154">地點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bookmark-start text:name="_Toc496861081"/><text:soft-page-break/>預期成效<text:bookmark-end text:name="_Toc496861081"/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經費需求表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header-rows>
                <table:table-row table:style-name="TableRow206">
                  <table:table-cell table:style-name="TableCell207" table:number-columns-spanned="3">
                    <text:p text:style-name="P208">申請單位：</text:p>
                  </table:table-cell>
                  <table:covered-table-cell/>
                  <table:covered-table-cell/>
                  <table:table-cell table:style-name="TableCell209" table:number-columns-spanned="2">
                    <text:p text:style-name="P210">計畫名稱：</text:p>
                  </table:table-cell>
                  <table:covered-table-cell/>
                </table:table-row>
              </table:table-header-rows>
              <table:table-row table:style-name="TableRow211">
                <table:table-cell table:style-name="TableCell212" table:number-rows-spanned="2">
                  <text:p text:style-name="P213">經費項目</text:p>
                </table:table-cell>
                <table:table-cell table:style-name="TableCell214" table:number-columns-spanned="3">
                  <text:p text:style-name="P215">計畫經費明細</text:p>
                </table:table-cell>
                <table:covered-table-cell/>
                <table:covered-table-cell/>
                <table:table-cell table:style-name="TableCell216" table:number-rows-spanned="2">
                  <text:p text:style-name="P217"><text:span text:style-name="T218">用途說明</text:span></text:p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單價(元)</text:p>
                </table:table-cell>
                <table:table-cell table:style-name="TableCell223">
                  <text:p text:style-name="P224">數量/單位</text:p>
                </table:table-cell>
                <table:table-cell table:style-name="TableCell225">
                  <text:p text:style-name="P226">總價(元)</text:p>
                </table:table-cell>
                <table:covered-table-cell>
                  <text:p text:style-name="P227"/>
                </table:covered-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<text:span text:style-name="T237">$OOO,OOO</text:span></text:p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>$OOO,OOO</text:p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$OOO,OOO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>$OOO,OOO</text:p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<text:span text:style-name="T282">$OOO,OOO</text:span></text:p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<text:span text:style-name="T294">$OOO,OOO</text:span></text:p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><text:span text:style-name="T306">$OOO,OOO</text:span>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><text:span text:style-name="T318">$OOO,OOO</text:span></text:p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><text:span text:style-name="T330">$OOO,OOO</text:span></text:p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 table:number-columns-spanned="3">
                  <text:p text:style-name="P335"><text:span text:style-name="T336">總計</text:span></text:p>
                </table:table-cell>
                <table:covered-table-cell/>
                <table:covered-table-cell/>
                <table:table-cell table:style-name="TableCell337">
                  <text:p text:style-name="P338"><text:span text:style-name="T339">$OOO,OOO</text:span></text:p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 table:number-columns-spanned="5">
                  <text:list text:style-name="LFO2" text:continue-numbering="true">
                    <text:list-item>
                      <text:p text:style-name="P344"><text:span text:style-name="T345">本經費支用方式，依照「</text:span><text:span text:style-name="T346">教育部補助及委辦經費核撥結報作業要點</text:span><text:span text:style-name="T347">」及「</text:span><text:span text:style-name="T348">教育部補助及委辦計畫經費編列基準表</text:span><text:span text:style-name="T349">」規定辦理。</text:span></text:p>
                    </text:list-item>
                    <text:list-item>
                      <text:p text:style-name="P350">只可以編列業務費，不可支應工讀金。</text:p>
                    </text:list-item>
                    <text:list-item>
                      <text:p text:style-name="P351">用途說明欄請就該經費項目之規格、用途等相關資料詳細填寫。</text:p>
                    </text:list-item>
                    <text:list-item>
                      <text:p text:style-name="P352"><text:span text:style-name="T353">二代健保費率為</text:span><text:span text:style-name="T354">2.11%</text:span><text:span text:style-name="T355">(</text:span><text:span text:style-name="T356">四捨五入</text:span><text:span text:style-name="T357">)</text:span><text:span text:style-name="T358">。</text:span></text:p>
                    </text:list-item>
                    <text:list-item>
                      <text:p text:style-name="P359">雜支金額以此案總金額6%以內規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申請人簽章</text:p>
          </table:table-cell>
          <table:table-cell table:style-name="TableCell364">
            <text:p text:style-name="P365"><text:span text:style-name="T366">單位主管審核</text:span></text:p>
          </table:table-cell>
          <table:table-cell table:style-name="TableCell367">
            <text:p text:style-name="P368">院/中心/處審核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-0.3715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user</dc:creator>
    <meta:creation-date>2025-01-21T03:46:00Z</meta:creation-date>
    <dc:date>2025-02-12T01:17:00Z</dc:date>
    <meta:print-date>2022-04-18T09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