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5in" fo:margin-left="-0.1965in" fo:margin-right="-0.1986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38in" fo:font-size="18pt" style:font-size-asian="18pt" style:font-size-complex="18pt"/>
    </style:style>
    <style:style style:name="P4" style:parent-style-name="內文" style:family="paragraph">
      <style:paragraph-properties fo:text-align="end" fo:margin-right="0.3888in"/>
      <style:text-properties style:font-name="標楷體" style:font-name-asian="標楷體" fo:font-weight="bold" style:font-weight-asian="bold" style:font-weight-complex="bold" fo:color="#000000" fo:letter-spacing="-0.0138in" fo:font-size="16pt" style:font-size-asian="16pt" style:font-size-complex="16pt"/>
    </style:style>
    <style:style style:name="P5" style:parent-style-name="內文" style:family="paragraph">
      <style:paragraph-properties fo:text-align="end" fo:margin-right="0.1388in"/>
      <style:text-properties style:font-name="標楷體" style:font-name-asian="標楷體" fo:font-weight="bold" style:font-weight-asian="bold" style:font-weight-complex="bold" fo:color="#000000" fo:letter-spacing="-0.0138in"/>
    </style:style>
    <style:style style:name="TableColumn7" style:family="table-column">
      <style:table-column-properties style:column-width="1.1298in"/>
    </style:style>
    <style:style style:name="TableColumn8" style:family="table-column">
      <style:table-column-properties style:column-width="2.3625in"/>
    </style:style>
    <style:style style:name="TableColumn9" style:family="table-column">
      <style:table-column-properties style:column-width="0.9312in"/>
    </style:style>
    <style:style style:name="TableColumn10" style:family="table-column">
      <style:table-column-properties style:column-width="0.0937in"/>
    </style:style>
    <style:style style:name="TableColumn11" style:family="table-column">
      <style:table-column-properties style:column-width="2.4659in"/>
    </style:style>
    <style:style style:name="Table6" style:family="table">
      <style:table-properties style:width="6.9833in" fo:margin-left="0in" table:align="center"/>
    </style:style>
    <style:style style:name="TableRow12" style:family="table-row">
      <style:table-row-properties style:min-row-height="0.4361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style:line-height-at-least="0.0416in"/>
      <style:text-properties style:font-name="標楷體" style:font-name-asian="標楷體" fo:color="#000000"/>
    </style:style>
    <style:style style:name="P15" style:parent-style-name="內文" style:family="paragraph">
      <style:paragraph-properties fo:text-align="center" style:line-height-at-least="0.0416in"/>
      <style:text-properties style:font-name="標楷體" style:font-name-asian="標楷體" fo:color="#000000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.0416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.0416in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style:line-height-at-least="0.0416in"/>
      <style:text-properties style:font-name="標楷體" style:font-name-asian="標楷體" fo:color="#000000"/>
    </style:style>
    <style:style style:name="TableRow22" style:family="table-row">
      <style:table-row-properties style:min-row-height="0.3819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.0416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.0416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.0416in"/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style:line-height-at-least="0.0416in"/>
      <style:text-properties style:font-name="標楷體" style:font-name-asian="標楷體" fo:color="#000000"/>
    </style:style>
    <style:style style:name="TableRow31" style:family="table-row">
      <style:table-row-properties style:min-row-height="0.5034in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color="#000000"/>
    </style:style>
    <style:style style:name="TableRow42" style:family="table-row">
      <style:table-row-properties style:min-row-height="3.8527in" fo:keep-together="always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115%"/>
      <style:text-properties style:font-name-asian="標楷體" fo:font-weight="bold" style:font-weight-asian="bold" fo:color="#000000" fo:font-size="14pt" style:font-size-asian="14pt" style:font-size-complex="14pt"/>
    </style:style>
    <style:style style:name="P45" style:parent-style-name="內文" style:family="paragraph">
      <style:paragraph-properties fo:line-height="115%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7" style:parent-style-name="內文" style:family="paragraph">
      <style:paragraph-properties fo:line-height="115%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P57" style:parent-style-name="內文" style:family="paragraph">
      <style:paragraph-properties fo:line-height="115%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P60" style:parent-style-name="內文" style:family="paragraph">
      <style:paragraph-properties fo:line-height="115%"/>
      <style:text-properties style:font-name="標楷體" style:font-name-asian="標楷體" fo:color="#000000"/>
    </style:style>
    <style:style style:name="P61" style:parent-style-name="內文" style:family="paragraph">
      <style:paragraph-properties fo:line-height="115%"/>
      <style:text-properties style:font-name="標楷體" style:font-name-asian="標楷體" fo:color="#000000"/>
    </style:style>
    <style:style style:name="P62" style:parent-style-name="內文" style:family="paragraph">
      <style:paragraph-properties fo:line-height="115%"/>
      <style:text-properties style:font-name="標楷體" style:font-name-asian="標楷體" fo:color="#000000"/>
    </style:style>
    <style:style style:name="P63" style:parent-style-name="內文" style:family="paragraph">
      <style:paragraph-properties fo:line-height="115%"/>
      <style:text-properties style:font-name="標楷體" style:font-name-asian="標楷體" fo:color="#000000"/>
    </style:style>
    <style:style style:name="P64" style:parent-style-name="內文" style:family="paragraph">
      <style:paragraph-properties fo:line-height="115%"/>
      <style:text-properties style:font-name="標楷體" style:font-name-asian="標楷體" fo:color="#000000"/>
    </style:style>
    <style:style style:name="P65" style:parent-style-name="內文" style:family="paragraph">
      <style:paragraph-properties fo:line-height="115%"/>
      <style:text-properties style:font-name="標楷體" style:font-name-asian="標楷體" fo:color="#000000"/>
    </style:style>
    <style:style style:name="P66" style:parent-style-name="內文" style:family="paragraph">
      <style:paragraph-properties fo:line-height="115%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="新細明體" fo:color="#000000"/>
    </style:style>
    <style:style style:name="TableRow69" style:family="table-row">
      <style:table-row-properties style:min-row-height="0.0965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.0416in"/>
      <style:text-properties style:font-name="標楷體" style:font-name-asian="標楷體" fo:color="#000000" fo:font-size="14pt" style:font-size-asian="14pt" style:font-size-complex="14pt"/>
    </style:style>
    <style:style style:name="TableRow72" style:family="table-row">
      <style:table-row-properties style:min-row-height="0.5881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line-height-at-least="0.0416in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height-at-least="0.0416in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line-height-at-least="0.0416in"/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 style:line-height-at-least="0.0416in"/>
      <style:text-properties style:font-name-asian="標楷體" fo:color="#000000" fo:font-size="14pt" style:font-size-asian="14pt" style:font-size-complex="14pt"/>
    </style:style>
    <style:style style:name="TableRow81" style:family="table-row">
      <style:table-row-properties style:min-row-height="0.5881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line-height-at-least="0.0416in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line-height-at-least="0.0416in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line-height-at-least="0.0416in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end" style:line-height-at-least="0.0416in"/>
      <style:text-properties style:font-name-asian="標楷體" fo:color="#000000" fo:font-size="14pt" style:font-size-asian="14pt" style:font-size-complex="14pt"/>
    </style:style>
    <style:style style:name="TableRow90" style:family="table-row">
      <style:table-row-properties style:min-row-height="0.5881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line-height-at-least="0.0416in" fo:margin-left="0.1631in" fo:text-indent="-0.1631in">
        <style:tab-stops/>
      </style:paragraph-properties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end" style:line-height-at-least="0.0416in"/>
      <style:text-properties style:font-name="標楷體" style:font-name-asian="標楷體" fo:font-weight="bold" style:font-weight-asian="bold" fo:color="#000000" fo:font-size="10pt" style:font-size-asian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line-height-at-least="0.0416in" fo:margin-left="0.1784in" fo:text-indent="-0.1784in">
        <style:tab-stops/>
      </style:paragraph-properties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end" style:line-height-at-least="0.0416in"/>
      <style:text-properties style:font-name-asian="標楷體" fo:color="#000000" fo:font-size="14pt" style:font-size-asian="14pt" style:font-size-complex="14pt"/>
    </style:style>
    <style:style style:name="TableRow99" style:family="table-row">
      <style:table-row-properties style:min-row-height="0.5111in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.0416in"/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line-height-at-least="0.0416in"/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.0416in"/>
      <style:text-properties style:font-name="標楷體"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end" style:line-height-at-least="0.0416in"/>
      <style:text-properties style:font-name-asian="標楷體" fo:color="#000000" fo:font-size="14pt" style:font-size-asian="14pt" style:font-size-complex="14pt"/>
    </style:style>
    <style:style style:name="TableRow108" style:family="table-row">
      <style:table-row-properties style:min-row-height="0.5548in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fo:text-align="center" style:line-height-at-least="0.0416in"/>
      <style:text-properties style:font-name="標楷體" style:font-name-asian="標楷體" fo:color="#000000" fo:font-size="10pt" style:font-size-asian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3" style:parent-style-name="預設段落字型" style:family="text">
      <style:text-properties style:font-name="標楷體" style:font-name-asian="標楷體" fo:color="#000000" style:font-size-complex="11pt"/>
    </style:style>
    <style:style style:name="T114" style:parent-style-name="預設段落字型" style:family="text">
      <style:text-properties style:font-name="新細明體" fo:color="#000000" style:font-size-complex="11pt"/>
    </style:style>
    <style:style style:name="T115" style:parent-style-name="預設段落字型" style:family="text">
      <style:text-properties style:font-name="標楷體" style:font-name-asian="標楷體" fo:color="#000000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text-align="center" style:line-height-at-least="0.0416in"/>
      <style:text-properties style:font-name="標楷體" style:font-name-asian="標楷體" fo:color="#000000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0" style:parent-style-name="預設段落字型" style:family="text">
      <style:text-properties style:font-name="標楷體" style:font-name-asian="標楷體" fo:color="#000000" style:font-size-complex="11pt"/>
    </style:style>
    <style:style style:name="T121" style:parent-style-name="預設段落字型" style:family="text">
      <style:text-properties style:font-name="新細明體" fo:color="#000000" style:font-size-complex="11pt"/>
    </style:style>
    <style:style style:name="T122" style:parent-style-name="預設段落字型" style:family="text">
      <style:text-properties style:font-name="標楷體" style:font-name-asian="標楷體" fo:color="#000000" style:font-size-complex="11pt"/>
    </style:style>
  </office:automatic-styles>
  <office:body>
    <office:text text:use-soft-page-breaks="true">
      <text:p text:style-name="P1"><text:span text:style-name="T2">康寧學校財團法人</text:span><text:span text:style-name="T3">康寧大學學生校外競賽獎勵申請表</text:span></text:p>
      <text:p text:style-name="P4"><text:s text:c="35"/></text:p>
      <text:p text:style-name="P5">申請日期 <text:s text:c="12"/>年 <text:s text:c="8"/>月 <text:s text:c="9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者姓名</text:p>
            <text:p text:style-name="P15">(團體成員)</text:p>
          </table:table-cell>
          <table:table-cell table:style-name="TableCell16">
            <text:p text:style-name="P17"/>
          </table:table-cell>
          <table:table-cell table:style-name="TableCell18">
            <text:p text:style-name="P19">學 <text:s text:c="3"/>號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科/系(所)/ <text:s/>班級名稱</text:p>
          </table:table-cell>
          <table:table-cell table:style-name="TableCell25">
            <text:p text:style-name="P26"/>
          </table:table-cell>
          <table:table-cell table:style-name="TableCell27">
            <text:p text:style-name="P28">聯絡電話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競賽名稱</text:p>
            <text:p text:style-name="P34">(證照名稱)</text:p>
          </table:table-cell>
          <table:table-cell table:style-name="TableCell35">
            <text:p text:style-name="P36"/>
          </table:table-cell>
          <table:table-cell table:style-name="TableCell37">
            <text:p text:style-name="P38">主辦單位</text:p>
            <text:p text:style-name="P39">(發證單位)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columns-spanned="5">
            <text:p text:style-name="P44">競賽獲獎證明文件</text:p>
            <text:p text:style-name="P45"><text:span text:style-name="T46">競賽辦法或簡章、競賽等級證明之相關文件資訊、參賽證明相關證明文件、獲獎相關證明文件，正本與影本皆須繳交，正本驗畢後歸還。</text:span></text:p>
            <text:p text:style-name="P47"><text:span text:style-name="T48">競賽類型：</text:span><text:span text:style-name="T49">□</text:span><text:span text:style-name="T50">個人</text:span><text:span text:style-name="T51"><text:s/></text:span><text:span text:style-name="T52">□</text:span><text:span text:style-name="T53">團體</text:span><text:span text:style-name="T54">(</text:span><text:span text:style-name="T55">本校團員比例</text:span><text:span text:style-name="T56"><text:s text:c="5"/>%)</text:span></text:p>
            <text:p text:style-name="P57"><text:span text:style-name="T58">競賽等級：</text:span><text:span text:style-name="T59">□1級 <text:s/>□2級 <text:s/>□3級 <text:s/>□4級</text:span></text:p>
            <text:p text:style-name="P60">競賽類別：□初賽 □決賽</text:p>
            <text:p text:style-name="P61">競賽範圍：□分區賽 □決賽</text:p>
            <text:p text:style-name="P62">競賽地區：</text:p>
            <text:p text:style-name="P63">□其他地區：參賽國家數： <text:s text:c="6"/>國</text:p>
            <text:p text:style-name="P64">□陸港澳區：參賽學校數： <text:s text:c="6"/>所</text:p>
            <text:p text:style-name="P65">□台灣地區：參賽隊伍數： <text:s text:c="6"/>隊</text:p>
            <text:p text:style-name="P66"><text:span text:style-name="T67">名次</text:span><text:span text:style-name="T68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5">
            <text:p text:style-name="P71">＊請同學依順序送件至5即可。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1.申請人</text:p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>2.指導老師</text:p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3.科系所主任</text:p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>4.院長</text:p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5.研發處</text:p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>6.實習技能 <text:s/>委員會</text:p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7.會計室</text:p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>8.校長</text:p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建議獎勵</text:p>
            <text:p text:style-name="P111">(收件窗口填寫)</text:p>
          </table:table-cell>
          <table:table-cell table:style-name="TableCell112">
            <text:p text:style-name="內文"><text:span text:style-name="T113">獎金</text:span><text:span text:style-name="T114">：</text:span><text:span text:style-name="T115">_______________元</text:span></text:p>
          </table:table-cell>
          <table:table-cell table:style-name="TableCell116" table:number-columns-spanned="2">
            <text:p text:style-name="P117">核定獎勵</text:p>
            <text:p text:style-name="P118">(審核單位填寫)</text:p>
          </table:table-cell>
          <table:covered-table-cell/>
          <table:table-cell table:style-name="TableCell119">
            <text:p text:style-name="內文"><text:span text:style-name="T120">獎金</text:span><text:span text:style-name="T121">：</text:span><text:span text:style-name="T122">_______________元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5in" fo:margin-bottom="0.5909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ASUS</dc:creator>
    <meta:creation-date>2019-02-14T05:46:00Z</meta:creation-date>
    <dc:date>2019-02-14T05:46:00Z</dc:date>
    <meta:print-date>2019-02-14T05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6" meta:row-count="3" meta:non-whitespace-character-count="466"/>
  </office:meta>
</office:document-meta>
</file>