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9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0633__35387_" style:data-style-name="N0">
      <style:table-cell-properties fo:border-top="thin solid #000000" fo:border-bottom="thin solid #000000" fo:border-left="thin solid #B2B2B2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5" style:family="table-cell" style:parent-style-name="_21315__20998__20301__32_2" style:data-style-name="N49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49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50_0_37__32_-_32__36628__33394_4" style:data-style-name="N0">
      <style:table-cell-properties style:vertical-align="middle" fo:wrap-option="wrap" fo:background-color="#E4DFEC"/>
    </style:style>
    <style:style style:name="ce37" style:family="table-cell" style:parent-style-name="_50_0_37__32_-_32__36628__33394_4" style:data-style-name="N0">
      <style:table-cell-properties fo:border-top="none" fo:border-bottom="none" fo:border-left="none" fo:border-right="thin solid #000000" style:vertical-align="middle" fo:wrap-option="wrap" fo:background-color="#E4DFE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50_0_37__32_-_32__36628__33394_6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44" style:family="table-cell" style:parent-style-name="_50_0_37__32_-_32__36628__33394_4_32_2" style:data-style-name="N0">
      <style:table-cell-properties style:vertical-align="middle" fo:wrap-option="wrap" fo:background-color="#E4DFEC"/>
    </style:style>
    <style:style style:name="ce45" style:family="table-cell" style:parent-style-name="_50_0_37__32_-_32__36628__33394_4_32_2" style:data-style-name="N0">
      <style:table-cell-properties fo:border-top="none" fo:border-bottom="none" fo:border-left="none" fo:border-right="thin solid #000000" style:vertical-align="middle" fo:wrap-option="wrap" fo:background-color="#E4DFEC"/>
    </style:style>
    <style:style style:name="ce46" style:family="table-cell" style:parent-style-name="_50_0_37__32_-_32__36628__33394_6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50_0_37__32_-_32__36628__33394_4" style:data-style-name="N0">
      <style:table-cell-properties fo:border-top="thin solid #000000" fo:border-bottom="none" fo:border-left="none" fo:border-right="thin solid #000000" style:vertical-align="middle" fo:wrap-option="wrap" fo:background-color="#E4DFEC"/>
    </style:style>
    <style:style style:name="ce48" style:family="table-cell" style:parent-style-name="_50_0_37__32_-_32__36628__33394_4_32_2" style:data-style-name="N0">
      <style:table-cell-properties fo:border-top="thin solid #000000" fo:border-bottom="none" fo:border-left="none" fo:border-right="thin solid #000000" style:vertical-align="middle" fo:wrap-option="wrap" fo:background-color="#E4DFE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4.2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page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52pt" style:use-optimal-row-height="false" fo:break-before="auto"/>
    </style:style>
    <style:style style:name="ro5" style:family="table-row">
      <style:table-row-properties style:row-height="211.9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ＯＯＯ資本門(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7">
            <text:p>*此為範例版本(可自行刪除進行填寫)</text:p>
          </table:table-cell>
          <table:table-cell table:number-columns-repeated="10" table:style-name="ce1"/>
          <table:table-cell office:value-type="string" table:number-columns-spanned="2" table:number-rows-spanned="1" table:style-name="ce38">
            <text:p>【附件一】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2">
            <text:p>優先序</text:p>
            <text:p>(請填數字)</text:p>
          </table:table-cell>
          <table:table-cell office:value-type="string" table:number-columns-spanned="1" table:number-rows-spanned="2" table:style-name="ce32">
            <text:p>執行單位</text:p>
          </table:table-cell>
          <table:table-cell office:value-type="string" table:number-columns-spanned="2" table:number-rows-spanned="1" table:style-name="ce41">
            <text:p>配合ＯＯＯ、ＯＯＯ年度</text:p>
            <text:p>校務發展經費支用計畫書</text:p>
          </table:table-cell>
          <table:covered-table-cell/>
          <table:table-cell office:value-type="string" table:number-columns-spanned="8" table:number-rows-spanned="1" table:style-name="ce42">
            <text:p>ＯＯＯ年度獎勵補助款支用項目申請表 (資本門)</text:p>
          </table:table-cell>
          <table:covered-table-cell table:number-columns-repeated="7"/>
          <table:table-cell office:value-type="string" table:number-columns-spanned="1" table:number-rows-spanned="2" table:style-name="ce41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">
            <text:p>中長程校務發展子計畫</text:p>
          </table:table-cell>
          <table:table-cell office:value-type="string" table:style-name="ce5">
            <text:p>預期質、量化指標</text:p>
          </table:table-cell>
          <table:table-cell office:value-type="string" table:style-name="ce5">
            <text:p>自選辦學特色面向</text:p>
          </table:table-cell>
          <table:table-cell office:value-type="string" table:style-name="ce5">
            <text:p>申請項目（名稱）</text:p>
          </table:table-cell>
          <table:table-cell office:value-type="string" table:style-name="ce5">
            <text:p>計畫內容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小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(<text:span text:style-name="T2">數字</text:span>)</text:p>
          </table:table-cell>
          <table:table-cell office:value-type="string" table:style-name="ce13">
            <text:p>範例</text:p>
          </table:table-cell>
          <table:table-cell office:value-type="string" table:style-name="ce19">
            <text:p>S1-1<text:span text:style-name="T2">落實教學創新，建構學生本位發展模式</text:span></text:p>
          </table:table-cell>
          <table:table-cell office:value-type="string" table:style-name="ce20">
            <text:p><text:span text:style-name="T2">量化</text:span></text:p>
            <text:p><text:span text:style-name="T2">增購多媒體電腦教室電腦</text:span>40<text:span text:style-name="T2">臺。</text:span><text:s text:c="21"/></text:p>
            <text:p><text:span text:style-name="T2">質化</text:span></text:p>
            <text:p><text:span text:style-name="T2">透過多媒體電腦的增購與提升，強化多媒體教學成果產出。</text:span></text:p>
          </table:table-cell>
          <table:table-cell office:value-type="string" table:style-name="ce21">
            <text:p><text:span text:style-name="T2">教學</text:span></text:p>
          </table:table-cell>
          <table:table-cell office:value-type="string" table:style-name="ce14">
            <text:p><text:span text:style-name="T2">優化學習空間與場域</text:span></text:p>
          </table:table-cell>
          <table:table-cell office:value-type="string" table:style-name="ce14">
            <text:p><text:span text:style-name="T2">個人電腦</text:span></text:p>
          </table:table-cell>
          <table:table-cell office:value-type="string" table:style-name="ce22">
            <text:p><text:span text:style-name="T4">臺灣銀行共同供應契約</text:span></text:p>
            <text:p><text:span text:style-name="T4">標案案號</text:span><text:span text:style-name="T5">LP5-111039<text:s/></text:span></text:p>
            <text:p><text:span text:style-name="T4">商品分類：電腦設備</text:span></text:p>
            <text:p><text:span text:style-name="T4">組別：第</text:span><text:span text:style-name="T5">1</text:span><text:span text:style-name="T4">組第</text:span><text:span text:style-name="T5">3</text:span><text:span text:style-name="T4">項次個人電腦之主機</text:span></text:p>
            <text:p><text:span text:style-name="T5">CPU:INTELi5-12500</text:span></text:p>
            <text:p><text:span text:style-name="T4">記憶體</text:span><text:span text:style-name="T5">:8G</text:span></text:p>
            <text:p><text:span text:style-name="T4">硬碟</text:span><text:span text:style-name="T5">:1T+256G SSD</text:span></text:p>
            <text:p><text:span text:style-name="T5">CRD/DVD RW</text:span><text:span text:style-name="T4">含燒錄功能</text:span></text:p>
            <text:p><text:span text:style-name="T4">電源</text:span><text:span text:style-name="T5">:500W</text:span></text:p>
            <text:p><text:span text:style-name="T4">含作業系統</text:span><text:span text:style-name="T5">Win10(</text:span><text:span text:style-name="T4">或同等級以</text:span></text:p>
            <text:p><text:span text:style-name="T4">上</text:span><text:span text:style-name="T5">)</text:span></text:p>
            <text:p><text:span text:style-name="T5">GeForce GTX 1650 D6 4G<text:s/></text:span><text:span text:style-name="T4">顯示卡</text:span><text:span text:style-name="T5"><text:s text:c="2"/></text:span><text:span text:style-name="T4">憶體：</text:span><text:span text:style-name="T5">4GB GDDR6<text:s/></text:span><text:span text:style-name="T4">核心時脈：</text:span><text:span text:style-name="T5">1635 MHz<text:s text:c="2"/></text:span><text:span text:style-name="T4">電源接口：</text:span><text:span text:style-name="T5">1*6pin<text:s/></text:span><text:span text:style-name="T4">輸出端子：</text:span><text:span text:style-name="T5">1x DP / 1x HDMI<text:s/></text:span></text:p>
            <text:p><text:span text:style-name="T5">SCMS</text:span><text:span text:style-name="T4">軟體還原系統</text:span><text:span text:style-name="T5">(</text:span><text:span text:style-name="T4">含軟體教學管控系統</text:span><text:span text:style-name="T5">)<text:s text:c="2"/></text:span><text:span text:style-name="T4">支援用戶端</text:span><text:span text:style-name="T5">Windows 11</text:span><text:span text:style-name="T4">、</text:span><text:span text:style-name="T5">Linux</text:span><text:span text:style-name="T4">等作業系統開機立即復原及定時復原</text:span><text:span text:style-name="T5"><text:s/></text:span><text:span text:style-name="T4">系統範本快速複製，快速完成多系統安裝，無需逐一單獨安裝</text:span><text:span text:style-name="T5"><text:s text:c="2"/></text:span><text:span text:style-name="T4">最高速度可達</text:span><text:span text:style-name="T5">6GB/</text:span><text:span text:style-name="T4">分鐘，支援續傳分發功能</text:span><text:span text:style-name="T5"><text:s/></text:span><text:span text:style-name="T4">遠端控制對</text:span><text:span text:style-name="T5">Windows</text:span><text:span text:style-name="T4">、</text:span><text:span text:style-name="T5">Linux</text:span><text:span text:style-name="T4">作業系統進行遠端關機、重啟、喚醒操作</text:span><text:span text:style-name="T5"><text:s/></text:span><text:span text:style-name="T4">軟體式畫面廣播教學</text:span></text:p>
          </table:table-cell>
          <table:table-cell office:value-type="string" table:style-name="ce23">
            <text:p><text:span text:style-name="T2">臺</text:span></text:p>
          </table:table-cell>
          <table:table-cell office:value-type="float" office:value="40" table:style-name="ce23">
            <text:p>40</text:p>
          </table:table-cell>
          <table:table-cell office:value-type="float" office:value="30419" table:style-name="ce24">
            <text:p>30,419</text:p>
          </table:table-cell>
          <table:table-cell office:value-type="float" office:value="1216760" table:formula="of:=[.J4]*[.K4]" table:style-name="ce15">
            <text:p>1,216,760<text:s/></text:p>
          </table:table-cell>
          <table:table-cell office:value-type="string" table:style-name="ce14">
            <text:p><text:span text:style-name="T2">更換ＯＯ教室電腦</text:span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(<text:span text:style-name="T2">數字</text:span>)</text:p>
          </table:table-cell>
          <table:table-cell office:value-type="string" table:style-name="ce13">
            <text:p>範例</text:p>
          </table:table-cell>
          <table:table-cell office:value-type="string" table:style-name="ce27">
            <text:p>S1-4<text:span text:style-name="T2">優化教學資訊環境，營造友善校園</text:span></text:p>
          </table:table-cell>
          <table:table-cell office:value-type="string" table:style-name="ce16">
            <text:p><text:span text:style-name="T2">量化</text:span></text:p>
            <text:p><text:span text:style-name="T2">增購一般電腦教室電腦</text:span><text:span text:style-name="T3">40</text:span><text:span text:style-name="T2">臺。</text:span><text:span text:style-name="T3"><text:s text:c="21"/></text:span></text:p>
            <text:p><text:span text:style-name="T2">質化</text:span></text:p>
            <text:p><text:span text:style-name="T2">更新電腦教室電腦設備，提升學習效果與品質。</text:span></text:p>
          </table:table-cell>
          <table:table-cell office:value-type="string" table:style-name="ce14">
            <text:p><text:span text:style-name="T2">教學</text:span></text:p>
          </table:table-cell>
          <table:table-cell office:value-type="string" table:style-name="ce28">
            <text:p>優化教學資訊環境</text:p>
          </table:table-cell>
          <table:table-cell office:value-type="string" table:style-name="ce14">
            <text:p><text:span text:style-name="T2">個人電腦</text:span></text:p>
          </table:table-cell>
          <table:table-cell table:style-name="ce17"/>
          <table:table-cell table:style-name="ce14"/>
          <table:table-cell table:number-columns-repeated="2" table:style-name="ce18"/>
          <table:table-cell office:value-type="float" office:value="0" table:formula="of:=[.J5]*[.K5]" table:style-name="ce15">
            <text:p>0<text:s/></text:p>
          </table:table-cell>
          <table:table-cell table:style-name="ce14"/>
          <table:table-cell table:number-columns-repeated="16371"/>
        </table:table-row>
        <table:table-row table:style-name="ro6">
          <table:table-cell table:number-columns-repeated="2" table:style-name="ce8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35">
            <text:p>總計</text:p>
          </table:table-cell>
          <table:covered-table-cell table:number-columns-repeated="10"/>
          <table:table-cell office:value-type="float" office:value="1216760" table:formula="of:=SUM([.L4:.L6])" table:style-name="ce3">
            <text:p>1,216,760<text:s/>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47">
            <text:p>承辦人核章: <text:s text:c="79"/>主管核章:<text:s text:c="3"/>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ＯＯＯ資本門(格式).$A$1:ＯＯＯ資本門(格式).$M$9" table:base-cell-address="ＯＯＯ資本門(格式).$A$1"/>
          <table:named-range table:name="Print_Titles" table:cell-range-address="ＯＯＯ資本門(格式).$A$2:ＯＯＯ資本門(格式).$XFD$3" table:base-cell-address="ＯＯＯ資本門(格式).$A$1"/>
        </table:named-expressions>
      </table:table>
      <table:table table:name="ＯＯＯ經常門(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7">
            <text:p>*此為範例版本(可自行刪除進行填寫)</text:p>
          </table:table-cell>
          <table:table-cell table:number-columns-repeated="10" table:style-name="ce1"/>
          <table:table-cell office:value-type="string" table:number-columns-spanned="2" table:number-rows-spanned="1" table:style-name="ce38">
            <text:p>【附件二】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2">
            <text:p>優先序</text:p>
            <text:p>(請填數字)</text:p>
          </table:table-cell>
          <table:table-cell office:value-type="string" table:number-columns-spanned="1" table:number-rows-spanned="2" table:style-name="ce32">
            <text:p>執行單位</text:p>
          </table:table-cell>
          <table:table-cell office:value-type="string" table:number-columns-spanned="2" table:number-rows-spanned="1" table:style-name="ce41">
            <text:p>配合ＯＯＯ、ＯＯＯ年度</text:p>
            <text:p>校務發展經費支用計畫書</text:p>
          </table:table-cell>
          <table:covered-table-cell/>
          <table:table-cell office:value-type="string" table:number-columns-spanned="8" table:number-rows-spanned="1" table:style-name="ce46">
            <text:p>ＯＯＯ年度獎勵補助款支用項目申請表 (經常門)</text:p>
          </table:table-cell>
          <table:covered-table-cell table:number-columns-repeated="7"/>
          <table:table-cell office:value-type="string" table:number-columns-spanned="1" table:number-rows-spanned="2" table:style-name="ce41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6">
            <text:p>中長程校務發展子計畫</text:p>
          </table:table-cell>
          <table:table-cell office:value-type="string" table:style-name="ce26">
            <text:p>預期質、量化指標</text:p>
          </table:table-cell>
          <table:table-cell office:value-type="string" table:style-name="ce26">
            <text:p>自選辦學特色面向</text:p>
          </table:table-cell>
          <table:table-cell office:value-type="string" table:style-name="ce26">
            <text:p>申請項目（名稱）</text:p>
          </table:table-cell>
          <table:table-cell office:value-type="string" table:style-name="ce26">
            <text:p>計畫內容</text:p>
          </table:table-cell>
          <table:table-cell office:value-type="string" table:style-name="ce25">
            <text:p>規格</text:p>
          </table:table-cell>
          <table:table-cell office:value-type="string" table:style-name="ce25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小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(<text:span text:style-name="T2">數字</text:span>)</text:p>
          </table:table-cell>
          <table:table-cell office:value-type="string" table:style-name="ce13">
            <text:p>範例</text:p>
          </table:table-cell>
          <table:table-cell office:value-type="string" table:style-name="ce19">
            <text:p>S3-5<text:span text:style-name="T2">落實學生課外其他學習之支持與輔導機制</text:span></text:p>
          </table:table-cell>
          <table:table-cell office:value-type="string" table:style-name="ce29">
            <text:p><text:span text:style-name="T7">量化</text:span></text:p>
            <text:p><text:span text:style-name="T7">辦理閱讀講座</text:span>1<text:span text:style-name="T7">場。</text:span></text:p>
            <text:p><text:span text:style-name="T7">質化</text:span></text:p>
            <text:p>1.<text:span text:style-name="T7">開放本校圖書館並推廣周邊社區居民閱讀與知識分享活動。</text:span></text:p>
            <text:p>2.<text:span text:style-name="T7">分享學校圖書資源，善盡社會責任。</text:span></text:p>
          </table:table-cell>
          <table:table-cell office:value-type="string" table:style-name="ce30">
            <text:p><text:span text:style-name="T2">學生輔導及就業情形</text:span></text:p>
          </table:table-cell>
          <table:table-cell office:value-type="string" table:style-name="ce14">
            <text:p><text:span text:style-name="T2">營造友善校園</text:span></text:p>
          </table:table-cell>
          <table:table-cell office:value-type="string" table:style-name="ce14">
            <text:p><text:span text:style-name="T2">閱讀講座</text:span></text:p>
          </table:table-cell>
          <table:table-cell table:style-name="ce22"/>
          <table:table-cell office:value-type="string" table:style-name="ce31">
            <text:p>場</text:p>
          </table:table-cell>
          <table:table-cell office:value-type="float" office:value="1" table:style-name="ce23">
            <text:p>1</text:p>
          </table:table-cell>
          <table:table-cell office:value-type="float" office:value="5000" table:style-name="ce24">
            <text:p>5,000</text:p>
          </table:table-cell>
          <table:table-cell office:value-type="float" office:value="5000" table:formula="of:=[.J4]*[.K4]" table:style-name="ce15">
            <text:p>5,000<text:s/>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style-name="ce14">
            <text:p>(<text:span text:style-name="T2">數字</text:span>)</text:p>
          </table:table-cell>
          <table:table-cell office:value-type="string" table:style-name="ce13">
            <text:p>範例</text:p>
          </table:table-cell>
          <table:table-cell office:value-type="string" table:style-name="ce19">
            <text:p>S4-1<text:span text:style-name="T2">深耕在地國際化學習</text:span></text:p>
          </table:table-cell>
          <table:table-cell table:style-name="ce20"/>
          <table:table-cell office:value-type="string" table:style-name="ce14">
            <text:p><text:span text:style-name="T2">國際化</text:span></text:p>
          </table:table-cell>
          <table:table-cell office:value-type="string" table:style-name="ce28">
            <text:p>舉辦跨文化交流營隊與研習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8"/>
          <table:table-cell office:value-type="float" office:value="0" table:formula="of:=[.J5]*[.K5]" table:style-name="ce15">
            <text:p>0<text:s/></text:p>
          </table:table-cell>
          <table:table-cell table:style-name="ce14"/>
          <table:table-cell table:number-columns-repeated="16371"/>
        </table:table-row>
        <table:table-row table:style-name="ro6">
          <table:table-cell table:number-columns-repeated="2" table:style-name="ce8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35">
            <text:p>總計</text:p>
          </table:table-cell>
          <table:covered-table-cell table:number-columns-repeated="10"/>
          <table:table-cell office:value-type="float" office:value="5000" table:formula="of:=SUM([.L4:.L6])" table:style-name="ce3">
            <text:p>5,000<text:s/>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48">
            <text:p>承辦人核章: <text:s text:c="79"/>主管核章:<text:s text:c="3"/>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ＯＯＯ經常門(格式).$A$1:ＯＯＯ經常門(格式).$M$9" table:base-cell-address="ＯＯＯ經常門(格式).$A$1"/>
          <table:named-range table:name="Print_Titles" table:cell-range-address="ＯＯＯ經常門(格式).$A$2:ＯＯＯ經常門(格式).$XFD$3" table:base-cell-address="ＯＯＯ經常門(格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633__35387_" style:display-name="備註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/>
    <dc:creator/>
    <meta:creation-date>2006-09-16T00:00:00Z</meta:creation-date>
    <dc:date>2025-01-21T05:40:13Z</dc:date>
  </office:meta>
</office:document-meta>
</file>