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left="0.3916in" fo:text-indent="-0.39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margin-left="0.3916in" fo:text-indent="-0.39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margin-left="0.3916in" fo:text-indent="-0.39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margin-left="0.3916in" fo:text-indent="-0.39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margin-left="0.3916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margin-left="0.3916in" fo:text-indent="-0.39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olumn22" style:family="table-column">
      <style:table-column-properties style:column-width="1.2437in"/>
    </style:style>
    <style:style style:name="TableColumn23" style:family="table-column">
      <style:table-column-properties style:column-width="2.6201in"/>
    </style:style>
    <style:style style:name="TableColumn24" style:family="table-column">
      <style:table-column-properties style:column-width="1.1236in"/>
    </style:style>
    <style:style style:name="TableColumn25" style:family="table-column">
      <style:table-column-properties style:column-width="1.6597in"/>
    </style:style>
    <style:style style:name="Table21" style:family="table">
      <style:table-properties style:width="6.6472in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style:font-size-complex="12pt"/>
    </style:style>
    <style:style style:name="P93" style:parent-style-name="內文" style:list-style-name="LFO1" style:family="paragraph">
      <style:paragraph-properties style:text-autospace="none"/>
      <style:text-properties style:font-name="標楷體" style:font-name-asian="標楷體" style:font-name-complex="標楷體-WinCharSetFFFF-H" style:letter-kerning="false" style:font-size-complex="12pt"/>
    </style:style>
    <style:style style:name="P94" style:parent-style-name="內文" style:list-style-name="LFO1" style:family="paragraph">
      <style:paragraph-properties style:text-autospace="none"/>
      <style:text-properties style:font-name="標楷體" style:font-name-asian="標楷體" style:font-name-complex="標楷體-WinCharSetFFFF-H" style:letter-kerning="false" style:font-size-complex="12pt"/>
    </style:style>
    <style:style style:name="P95" style:parent-style-name="內文" style:list-style-name="LFO1" style:family="paragraph">
      <style:paragraph-properties style:text-autospace="none"/>
      <style:text-properties style:font-name="標楷體" style:font-name-asian="標楷體" style:font-name-complex="標楷體-WinCharSetFFFF-H" style:letter-kerning="false" style:font-size-complex="12pt"/>
    </style:style>
    <style:style style:name="P96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97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98" style:parent-style-name="內文" style:family="paragraph">
      <style:paragraph-properties fo:text-align="center" fo:margin-left="0.5236in" fo:text-indent="-0.52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-WinCharSetFFFF-H" fo:letter-spacing="0.0645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-WinCharSetFFFF-H" fo:letter-spacing="0.0041in" style:letter-kerning="false" style:font-size-complex="12pt"/>
    </style:style>
  </office:automatic-styles>
  <office:body>
    <office:text text:use-soft-page-breaks="true">
      <text:p text:style-name="P1"><text:span text:style-name="T2">康寧學校財團法人</text:span><text:span text:style-name="T3">康寧大學海外實習家長同意書</text:span></text:p>
      <text:p text:style-name="P4"><text:span text:style-name="T5"><text:s text:c="4"/>茲同意　＿＿＿＿＿＿＿＿　赴<text:s/></text:span><text:span text:style-name="T6">＿＿＿</text:span><text:span text:style-name="T7">（國別<text:s/></text:span><text:span text:style-name="T8">/<text:s/></text:span><text:span text:style-name="T9">實習地點）進行為期　</text:span><text:span text:style-name="T10">＿＿</text:span><text:span text:style-name="T11"><text:s/>（月）之海外實習，並督促其確實遵守下列事項：</text:span></text:p>
      <text:p text:style-name="P12">一、恪遵學校及實習機構之相關法規，不做出任何有損學校及實習機構名譽之行為，且不涉及不法或危險場所。</text:p>
      <text:p text:style-name="P13">二、若學生放棄、中斷、提前結束海外實習，則學校有權取消相關補助。</text:p>
      <text:p text:style-name="P14">三、實習期間若因個人因素需離境或離開實習機構，須經校方與家長同意。<text:s/></text:p>
      <text:p text:style-name="P15">此致</text:p>
      <text:p text:style-name="P16"><text:span text:style-name="T17"><text:tab/></text:span><text:span text:style-name="T18">康寧學校財團法人</text:span><text:span text:style-name="T19">康寧大學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家長姓名:</text:p>
          </table:table-cell>
          <table:table-cell table:style-name="TableCell29">
            <text:p text:style-name="P30"/>
          </table:table-cell>
          <table:table-cell table:style-name="TableCell31">
            <text:p text:style-name="P32">簽章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字號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連絡電話:</text:p>
            <text:p text:style-name="P47">連絡住址: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生姓名:</text:p>
          </table:table-cell>
          <table:table-cell table:style-name="TableCell66">
            <text:p text:style-name="P67"/>
          </table:table-cell>
          <table:table-cell table:style-name="TableCell68">
            <text:p text:style-name="P69">簽章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身分證字號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連絡電話:</text:p>
            <text:p text:style-name="P84">連絡住址: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注意事項：</text:p>
      <text:list text:style-name="LFO1">
        <text:list-item text:start-value="1">
          <text:p text:style-name="P93">本同意書確實經由家長或監護人同意，並親自簽章，若有假冒簽章者除涉及偽造文書罪外，願受學校校規處分。</text:p>
        </text:list-item>
      </text:list>
      <text:list text:style-name="LFO1" text:continue-numbering="true">
        <text:list-item>
          <text:p text:style-name="P94">於海外實習期間不可涉足危險場所或地區，並注意自身的安全。</text:p>
        </text:list-item>
      </text:list>
      <text:list text:style-name="LFO1" text:continue-numbering="true">
        <text:list-item>
          <text:p text:style-name="P95">請同學自行詳閱本校學生手冊與學務規章有關學生之安全注意事項。</text:p>
        </text:list-item>
      </text:list>
      <text:p text:style-name="P96"/>
      <text:p text:style-name="P97"/>
      <text:p text:style-name="P98"><text:span text:style-name="T99">中 <text:s/>華 <text:s/>民 <text:s/>國　　年　　月　　</text:span><text:span text:style-name="T10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鍚惠</dc:creator>
    <meta:creation-date>2019-04-22T05:31:00Z</meta:creation-date>
    <dc:date>2019-04-22T05:31:00Z</dc:date>
    <meta:print-date>2019-04-22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