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text-indent="0.008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6465in" fo:text-indent="-0.636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強調粗體" style:family="text">
      <style:text-properties style:font-name="標楷體" style:font-name-asian="標楷體"/>
    </style:style>
    <style:style style:name="T34" style:parent-style-name="強調粗體" style:family="text">
      <style:text-properties style:font-name="標楷體" style:font-name-asian="標楷體" fo:font-weight="normal" style:font-weight-asian="normal"/>
    </style:style>
    <style:style style:name="T35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36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P67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 style:font-weight-complex="bold" style:letter-kerning="false"/>
    </style:style>
    <style:style style:name="P68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強調斜體" style:family="text">
      <style:text-properties style:font-name="標楷體" style:font-name-asian="標楷體" fo:font-style="normal" style:font-style-asian="normal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6881in" fo:text-indent="-0.686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6881in" fo:text-indent="-0.686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194in" fo:margin-left="0.6881in" fo:text-indent="-0.7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 fo:line-height="0.3194in" fo:margin-left="0.7861in" fo:text-indent="-0.8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194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777in" fo:margin-left="0.8847in" fo:text-indent="-0.8833in">
        <style:tab-stops>
          <style:tab-stop style:type="left" style:position="2.7402in"/>
          <style:tab-stop style:type="left" style:position="2.8652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margin-left="0.8847in" fo:text-indent="-0.884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margin-left="0.8847in" fo:text-indent="-0.88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fo:background-color="#FFFFFF"/>
    </style:style>
    <style:style style:name="P13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fo:background-color="#FFFFFF"/>
    </style:style>
    <style:style style:name="P1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start" fo:margin-left="0.7868in" fo:text-indent="-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<text:span text:style-name="T3"><text:s text:c="6"/></text:span><text:span text:style-name="T4">科系</text:span><text:span text:style-name="T5">學生實習合約書</text:span></text:p>
      <text:p text:style-name="P6"/>
      <text:p text:style-name="P7"><text:span text:style-name="T8">立合約書人</text:span><text:span text:style-name="T9">：</text:span><text:span text:style-name="T10"><text:tab/></text:span><text:span text:style-name="T11"><text:s text:c="13"/></text:span><text:span text:style-name="T12"><text:s text:c="25"/></text:span><text:span text:style-name="T13">(以下簡稱</text:span><text:span text:style-name="T14"><text:tab/>甲</text:span><text:span text:style-name="T15"><text:s/></text:span><text:span text:style-name="T16">方 )</text:span><text:span text:style-name="T17"><text:s/></text:span><text:span text:style-name="T18"><text:s/></text:span><text:span text:style-name="T19">康寧學校財團法人康寧大學 <text:s text:c="4"/></text:span><text:span text:style-name="T20">(以下簡稱</text:span><text:span text:style-name="T21"><text:s/>乙<text:s/></text:span><text:span text:style-name="T22">方 )</text:span></text:p>
      <text:p text:style-name="P23"/>
      <text:p text:style-name="P24"><text:span text:style-name="T25"><text:s text:c="2"/></text:span><text:span text:style-name="T26">茲為甲方同意接受乙方學生在指定場所</text:span><text:span text:style-name="T27">實習</text:span><text:span text:style-name="T28">，</text:span><text:span text:style-name="T29">經雙方協議訂立本合約並約定下列條款共同遵守。</text:span></text:p>
      <text:p text:style-name="P30"><text:span text:style-name="T31">第一條：</text:span><text:span text:style-name="T32">甲方負責指導乙方學生技術實習及輔導乙方學生遵守學生實習辦法</text:span><text:span text:style-name="T33">，</text:span><text:span text:style-name="T34">指導教師與學生人數比例不得低於</text:span><text:span text:style-name="T35">2：1</text:span><text:span text:style-name="T36">(請依各系需求修正)</text:span><text:span text:style-name="T37">。</text:span></text:p>
      <text:p text:style-name="P38">第二條：甲方接受實習對象為乙方<text:s text:c="6"/>系<text:s text:c="5"/>學生 <text:s text:c="3"/>等 <text:s/>名。</text:p>
      <text:p text:style-name="P39"><text:s text:c="8"/>實習期間：自民國年<text:s text:c="2"/>月<text:s text:c="2"/>日起至民國<text:s text:c="3"/>年<text:s text:c="2"/>月<text:s text:c="2"/>日止，實習時數共計 <text:s text:c="3"/>小時/人。<text:bookmark-start text:name="OLE_LINK3"/><text:bookmark-start text:name="OLE_LINK4"/>實習場所：______________。</text:p>
      <text:p text:style-name="P40"><text:bookmark-end text:name="OLE_LINK3"/><text:bookmark-end text:name="OLE_LINK4"/><text:span text:style-name="T41">第三條:<text:s/></text:span><text:span text:style-name="T42">乙方學生在甲方實習期間，由乙方繳納</text:span><text:span text:style-name="T43">予</text:span><text:span text:style-name="T44">甲方實習指導費每名</text:span><text:span text:style-name="T45">學生每月</text:span><text:span text:style-name="T46">新台幣</text:span><text:span text:style-name="T47"><text:s text:c="5"/></text:span><text:span text:style-name="T48">元整</text:span><text:span text:style-name="T49">(或由甲方支付乙方學生薪資每名每月新台幣 <text:s text:c="4"/>元整，請依各系需求刪增)</text:span><text:span text:style-name="T50">，</text:span><text:span text:style-name="T51">該款</text:span><text:span text:style-name="T52">項</text:span><text:span text:style-name="T53">由乙方按實習學生人數繳</text:span><text:span text:style-name="T54">交</text:span><text:span text:style-name="T55">甲方</text:span><text:span text:style-name="T56">(請依各系需求修正)</text:span><text:span text:style-name="T57">。</text:span></text:p>
      <text:p text:style-name="P58">第四條：實習期間開始前，甲方應配合乙方之安排，舉行安全講習，並妥善規劃實習場所安全防護設備與措施規劃。</text:p>
      <text:p text:style-name="P59"><text:span text:style-name="T60">第五條：</text:span><text:span text:style-name="T61">實習期間，為顧及甲方醫療技術</text:span><text:span text:style-name="T62">(或甲方專業技術等，請依各系所需求修正)</text:span><text:span text:style-name="T63">責任及乙方學生安全，</text:span><text:bookmark-start text:name="OLE_LINK5"/><text:bookmark-start text:name="OLE_LINK6"/><text:span text:style-name="T64">甲方應指導及督促乙方</text:span><text:bookmark-end text:name="OLE_LINK5"/><text:bookmark-end text:name="OLE_LINK6"/><text:span text:style-name="T65">學生遵照甲方所規定之操作方法及防護規則</text:span><text:span text:style-name="T66">。</text:span></text:p>
      <text:p text:style-name="P67"><text:s text:c="8"/>學生實習期間若因公受傷，甲方應依其員工相同之就醫優待與賠償規定辦理。</text:p>
      <text:p text:style-name="P68"><text:span text:style-name="T69"><text:s text:c="8"/></text:span><text:span text:style-name="T70">甲方應督促乙方</text:span><text:span text:style-name="T71">學生遵照甲方日間作息，不得</text:span><text:span text:style-name="T72">令乙方學生</text:span><text:span text:style-name="T73">值大小夜班。</text:span></text:p>
      <text:p text:style-name="P74">第六條：遇傳染病案例或傳染病流行期間，甲方應提供乙方實習學生與甲方員工相同之防護措施，並指導實習學生遵守其相關規定。<text:s/></text:p>
      <text:p text:style-name="P75">第七條：若遇有不可抗力之重大災難或傳染疾病，乙方基於安全考量，得召回實習學</text:p>
      <text:p text:style-name="P76"><text:s text:c="8"/>生。</text:p>
      <text:p text:style-name="P77"><text:span text:style-name="T78">第</text:span><text:span text:style-name="T79">八</text:span><text:span text:style-name="T80">條：</text:span><text:bookmark-start text:name="OLE_LINK9"/><text:bookmark-start text:name="OLE_LINK10"/><text:span text:style-name="T81">甲方應督促</text:span><text:bookmark-end text:name="OLE_LINK9"/><text:bookmark-end text:name="OLE_LINK10"/><text:span text:style-name="T82">乙方學生在實習期間遵守</text:span><text:span text:style-name="T83">其</text:span><text:span text:style-name="T84">一切</text:span><text:span text:style-name="T85">考勤、獎懲</text:span><text:span text:style-name="T86">規定與有關人員之指導評核。<text:s/></text:span></text:p>
      <text:p text:style-name="P87">第九條：乙方學生在實習期間所使用之器材、物品，如有故意損壞或遺失等情事，由乙方學生負賠償之責。<text:s/></text:p>
      <text:p text:style-name="P88">第十條 :乙方學生在實習期間之住宿、膳食、交通等生活基本需求，由乙方學生自理，但如需要甲方給予協助時，甲方應盡力給予協助。(請依各系所狀況修正)</text:p>
      <text:soft-page-break/>
      <text:p text:style-name="P89"><text:span text:style-name="T90"><text:s/></text:span><text:span text:style-name="T91">第</text:span><text:span text:style-name="T92">十一</text:span><text:span text:style-name="T93">條：</text:span><text:span text:style-name="T94">乙</text:span><text:span text:style-name="T95">方得為實習學生</text:span><text:span text:style-name="T96">投保意外傷害險</text:span><text:span text:style-name="T97">(</text:span><text:span text:style-name="T98">傷害保險最低保額</text:span><text:span text:style-name="T99">200</text:span><text:span text:style-name="T100">萬元，並得附加傷害</text:span><text:span text:style-name="T101">醫療險</text:span><text:span text:style-name="T102">最低</text:span><text:span text:style-name="T103">5</text:span><text:span text:style-name="T104">萬元</text:span><text:span text:style-name="T105">)</text:span><text:span text:style-name="T106">。</text:span><text:span text:style-name="T107">（若乙方學生除學習外，另有勞務付出，則乙方學生應受勞動基準法之保障，甲方應為其投保勞工保險。請依各系所需求修正</text:span><text:span text:style-name="T108">)</text:span></text:p>
      <text:p text:style-name="P109"><text:span text:style-name="T110"><text:s/></text:span><text:span text:style-name="T111">第</text:span><text:span text:style-name="T112">十二</text:span><text:span text:style-name="T113">條：乙方學生如有違反</text:span><text:span text:style-name="T114">第五條第一項</text:span><text:span text:style-name="T115">規定者，甲方應</text:span><text:span text:style-name="T116">儘速</text:span><text:span text:style-name="T117">與乙方</text:span><text:span text:style-name="T118">實習訪視老師</text:span><text:span text:style-name="T119">或</text:span><text:span text:style-name="T120">教務處實習組</text:span><text:span text:style-name="T121">聯繫處理。</text:span></text:p>
      <text:p text:style-name="P122">第十三條：乙方學生在實習期間，若因實習內容、工資與工時、管理與考核方式或職災與意外處理情形而主張權益受損，甲方應配合乙方，依據乙方實習申訴處理辦法處理申訴事宜。</text:p>
      <text:p text:style-name="P123">第十四條：乙方學生於實習期間，若因健康因素、適應不良、突發變故、爭議申訴，或其他不能預期之因素<text:bookmark-start text:name="OLE_LINK11"/><text:bookmark-start text:name="OLE_LINK12"/>無法在甲方處所繼續實習<text:bookmark-end text:name="OLE_LINK11"/><text:bookmark-end text:name="OLE_LINK12"/>，經輔導後仍無法改善，甲方應配合乙方學生之所屬系所實習組決議，讓乙方學生轉換實習單位或終止實習。</text:p>
      <text:p text:style-name="P124">第十五條：甲方對於乙方學生之實習表現，應建立適當之成績評核機制。學生實習期滿時，由甲方於一週內核發實習成績並寄送乙方，作為評查<text:bookmark-start text:name="OLE_LINK13"/><text:bookmark-start text:name="OLE_LINK14"/>乙方學生<text:bookmark-end text:name="OLE_LINK13"/><text:bookmark-end text:name="OLE_LINK14"/>實習成績之依據。<text:s/></text:p>
      <text:p text:style-name="P125">第十六條：甲方核發實習證書或實習證明書，應寄送或直接交付乙方，<text:bookmark-start text:name="OLE_LINK15"/><text:bookmark-start text:name="OLE_LINK16"/>不得透過乙方學生或第三人交付，<text:bookmark-end text:name="OLE_LINK15"/><text:bookmark-end text:name="OLE_LINK16"/>俾乙方統一作業。<text:s/></text:p>
      <text:p text:style-name="P126">第十七條：當事人之一方違反本合約書約定或有違反法令之行為，經他方以書面通知其改正，逾一個月仍未完全改善者，他方得以書面通知終止本合約書。</text:p>
      <text:p text:style-name="P127">第十八條：本合約書得視實際情況，在不違反相關法令規定下經雙方同意修改增訂之。</text:p>
      <text:p text:style-name="P128">第十九條：本合約有效期間自民國<text:s text:c="3"/>年<text:s text:c="3"/>月<text:s text:c="3"/>日起至民國<text:s text:c="2"/>年<text:s text:c="2"/>月<text:s text:c="2"/>日止。<text:s/></text:p>
      <text:p text:style-name="P129">第二十條：本合約一式三份，甲方執一份乙方執二份為憑。</text:p>
      <text:p text:style-name="P130">(☆請各系依實際狀況增加實習工作內容、請假或例假之約定)</text:p>
      <text:p text:style-name="P131"/>
      <text:p text:style-name="P132">立合約人： <text:s text:c="18"/><text:s/><text:s text:c="2"/><text:s/><text:s text:c="3"/>立合約人：</text:p>
      <text:p text:style-name="P133"/>
      <text:p text:style-name="P134">甲方： <text:s text:c="5"/><text:s text:c="24"/>乙<text:s/>方：康寧學校財團法人康寧大學</text:p>
      <text:p text:style-name="P135"/>
      <text:p text:style-name="P136">代表人： <text:s text:c="4"/><text:s text:c="23"/>代表人：<text:s text:c="10"/>校長簽名章<text:s/></text:p>
      <text:p text:style-name="P137"/>
      <text:p text:style-name="P138">地址： <text:s text:c="6"/><text:s text:c="23"/>地址：台北市114內湖區康寧路<text:s/></text:p>
      <text:p text:style-name="P139"><text:s text:c="19"/><text:s/><text:s text:c="22"/>三段75巷137號</text:p>
      <text:p text:style-name="P140"><text:s text:c="50"/></text:p>
      <text:p text:style-name="P141"><text:s/></text:p>
      <text:p text:style-name="P142"/>
      <text:p text:style-name="P143"><text:span text:style-name="T144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1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鍚惠</dc:creator>
    <meta:creation-date>2019-04-24T04:44:00Z</meta:creation-date>
    <dc:date>2019-04-24T04:44:00Z</dc:date>
    <meta:print-date>2019-04-24T04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5" meta:row-count="13" meta:non-whitespace-character-count="1658"/>
  </office:meta>
</office:document-meta>
</file>