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96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1965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right="-0.196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34in" style:use-optimal-column-width="false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0.6868in" style:use-optimal-column-width="false"/>
    </style:style>
    <style:style style:name="TableColumn26" style:family="table-column">
      <style:table-column-properties style:column-width="0.2562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1.3756in" style:use-optimal-column-width="false"/>
    </style:style>
    <style:style style:name="Table15" style:family="table">
      <style:table-properties style:width="7.084in" fo:margin-left="0in" table:align="center"/>
    </style:style>
    <style:style style:name="TableRow29" style:family="table-row">
      <style:table-row-properties style:min-row-height="0.51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972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 style:line-height-at-least="0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54in" style:use-optimal-row-height="false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letter-spacing="0.1347in" style:text-scale="91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006in" style:text-scale="91%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1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115%" fo:margin-left="0.1881in" fo:text-indent="-0.188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8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top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6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97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28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name="P175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<draw:frame draw:z-index="251657728" draw:id="id0" draw:style-name="a0" draw:name="文字方塊 1" text:anchor-type="paragraph" svg:x="5.60833in" svg:y="-0.83958in" svg:width="0.99583in" svg:height="0.32917in" style:rel-width="scale" style:rel-height="scale"><draw:text-box><text:p text:style-name="P4">附件一</text:p></draw:text-box><svg:title/><svg:desc/></draw:frame></text:span><text:span text:style-name="T5">獎</text:span><text:span text:style-name="T6">助教師編纂教材及製作教具申請表</text:span></text:p>
      <text:p text:style-name="P7"/>
      <text:p text:style-name="P8"><text:span text:style-name="T9">申請編號：</text:span><text:span text:style-name="T10"><text:s text:c="2"/></text:span><text:span text:style-name="T11">　　　　　</text:span><text:span text:style-name="T12">　　　　　　　　　　核定編號：</text:span><text:span text:style-name="T13"><text:s text:c="2"/></text:span><text:span text:style-name="T14">　　　　　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類別</text:p>
          </table:table-cell>
          <table:table-cell table:style-name="TableCell46" table:number-columns-spanned="12">
            <text:p text:style-name="P47"><text:span text:style-name="T48">□</text:span><text:span text:style-name="T49">a</text:span><text:span text:style-name="T50">.編纂教材</text:span><text:span text:style-name="T51">【自製教材、遠距教學教材】</text:span><text:span text:style-name="T52">(請圈選)</text:span></text:p>
            <text:p text:style-name="P53"><text:span text:style-name="T54">□</text:span><text:span text:style-name="T55">b</text:span><text:span text:style-name="T56">.製作教具</text:span><text:span text:style-name="T57">【數位教具、實體教具、其他】</text:span><text:span text:style-name="T58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申請金額</text:p>
          </table:table-cell>
          <table:covered-table-cell/>
          <table:covered-table-cell/>
          <table:table-cell table:style-name="TableCell62" table:number-rows-spanned="2">
            <text:p text:style-name="P63">$</text:p>
          </table:table-cell>
          <table:table-cell table:style-name="TableCell64" table:number-columns-spanned="3">
            <text:p text:style-name="P65">科/系務</text:p>
            <text:p text:style-name="P66">核定金額</text:p>
          </table:table-cell>
          <table:covered-table-cell/>
          <table:covered-table-cell/>
          <table:table-cell table:style-name="TableCell67" table:number-columns-spanned="2">
            <text:p text:style-name="P68">$</text:p>
          </table:table-cell>
          <table:covered-table-cell/>
          <table:table-cell table:style-name="TableCell69" table:number-columns-spanned="3" table:number-rows-spanned="2">
            <text:p text:style-name="P70">學審會</text:p>
            <text:p text:style-name="P71">核定金額</text:p>
          </table:table-cell>
          <table:covered-table-cell/>
          <table:covered-table-cell/>
          <table:table-cell table:style-name="TableCell72" table:number-rows-spanned="2">
            <text:p text:style-name="P73">$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院</text:span><text:span text:style-name="T80">/</text:span><text:span text:style-name="T81">中心務</text:span><text:span text:style-name="T82">/</text:span><text:span text:style-name="T83">教務</text:span><text:span text:style-name="T84">處</text:span></text:p>
            <text:p text:style-name="P85">核定金額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$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具體說明成果摘要</text:p>
            <text:p text:style-name="P94">(含計畫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繳交附件</text:p>
          </table:table-cell>
          <table:covered-table-cell/>
          <table:table-cell table:style-name="TableCell100" table:number-columns-spanned="6">
            <text:p text:style-name="P101"><text:span text:style-name="T102">□科/系、院、中心務會議紀錄<text:s/></text:span></text:p>
            <text:p text:style-name="P103">□成果報告(含成品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□計畫書</text:p>
            <text:p text:style-name="P106">□數位教材審查意見表(申請遠距教學教材須檢附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人<text:line-break/>簽章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科/系務會議</text:p>
            <text:p text:style-name="P114"><text:span text:style-name="T115">（全校性教學</text:span><text:span text:style-name="T116">教材申請</text:span><text:span text:style-name="T117">免填）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通過<text:s/></text:span><text:span text:style-name="T122"><text:s text:c="3"/></text:span><text:span text:style-name="T123">□</text:span><text:span text:style-name="T124">不通過</text:span><text:span text:style-name="T125"><text:line-break/></text:span><text:span text:style-name="T126">說明：</text:span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單位主管<text:line-break/>審核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□院/中心務會議</text:p>
            <text:p text:style-name="P135">□教務處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通過<text:s/></text:span><text:span text:style-name="T140"><text:s text:c="3"/></text:span><text:span text:style-name="T141">□</text:span><text:span text:style-name="T142">不通過</text:span><text:span text:style-name="T143"><text:line-break/></text:span><text:span text:style-name="T144">說明：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研發處</text:p>
            <text:p text:style-name="P149">承辦人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研發處</text:p>
            <text:p text:style-name="P154">主管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術審查委員會</text:span></text:p>
          </table:table-cell>
          <table:covered-table-cell/>
          <table:table-cell table:style-name="TableCell161" table:number-columns-spanned="4">
            <text:p text:style-name="P162"><text:span text:style-name="T163">□</text:span><text:span text:style-name="T164">通過<text:s/></text:span><text:span text:style-name="T165"><text:s text:c="3"/></text:span><text:span text:style-name="T166">□</text:span><text:span text:style-name="T167">不通過</text:span><text:span text:style-name="T168"><text:line-break/></text:span><text:span text:style-name="T169">說明：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批示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5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language="en" fo:country="US"/>
    </style:style>
    <style:style style:name="WW_CharLFO17LVL5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language="en" fo:country="US"/>
    </style:style>
    <style:style style:name="WW_CharLFO21LVL5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獎助教師編纂教材及製作教具申請表</dc:title>
    <dc:subject/>
    <meta:initial-creator>Linda</meta:initial-creator>
    <dc:creator>余嘉凌</dc:creator>
    <meta:creation-date>2021-09-16T02:13:00Z</meta:creation-date>
    <dc:date>2021-09-16T02:13:00Z</dc:date>
    <meta:print-date>2016-05-26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