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3" style:parent-style-name="強調粗體" style:family="text">
      <style:text-properties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3597in"/>
    </style:style>
    <style:style style:name="TableColumn8" style:family="table-column">
      <style:table-column-properties style:column-width="0.1993in"/>
    </style:style>
    <style:style style:name="TableColumn9" style:family="table-column">
      <style:table-column-properties style:column-width="0.1395in"/>
    </style:style>
    <style:style style:name="TableColumn10" style:family="table-column">
      <style:table-column-properties style:column-width="0.3402in"/>
    </style:style>
    <style:style style:name="TableColumn11" style:family="table-column">
      <style:table-column-properties style:column-width="0.5326in"/>
    </style:style>
    <style:style style:name="TableColumn12" style:family="table-column">
      <style:table-column-properties style:column-width="0.1861in"/>
    </style:style>
    <style:style style:name="TableColumn13" style:family="table-column">
      <style:table-column-properties style:column-width="0.202in"/>
    </style:style>
    <style:style style:name="TableColumn14" style:family="table-column">
      <style:table-column-properties style:column-width="0.1944in"/>
    </style:style>
    <style:style style:name="TableColumn15" style:family="table-column">
      <style:table-column-properties style:column-width="0.2583in"/>
    </style:style>
    <style:style style:name="TableColumn16" style:family="table-column">
      <style:table-column-properties style:column-width="0.0659in"/>
    </style:style>
    <style:style style:name="TableColumn17" style:family="table-column">
      <style:table-column-properties style:column-width="0.0576in"/>
    </style:style>
    <style:style style:name="TableColumn18" style:family="table-column">
      <style:table-column-properties style:column-width="0.4034in"/>
    </style:style>
    <style:style style:name="TableColumn19" style:family="table-column">
      <style:table-column-properties style:column-width="0.3166in"/>
    </style:style>
    <style:style style:name="TableColumn20" style:family="table-column">
      <style:table-column-properties style:column-width="0.1027in"/>
    </style:style>
    <style:style style:name="TableColumn21" style:family="table-column">
      <style:table-column-properties style:column-width="0.6381in"/>
    </style:style>
    <style:style style:name="TableColumn22" style:family="table-column">
      <style:table-column-properties style:column-width="0.3013in"/>
    </style:style>
    <style:style style:name="TableColumn23" style:family="table-column">
      <style:table-column-properties style:column-width="0.3013in"/>
    </style:style>
    <style:style style:name="TableColumn24" style:family="table-column">
      <style:table-column-properties style:column-width="0.2388in"/>
    </style:style>
    <style:style style:name="TableColumn25" style:family="table-column">
      <style:table-column-properties style:column-width="0.3118in"/>
    </style:style>
    <style:style style:name="TableColumn26" style:family="table-column">
      <style:table-column-properties style:column-width="0.3159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333in"/>
    </style:style>
    <style:style style:name="Table6" style:family="table">
      <style:table-properties style:width="6.7888in" fo:margin-left="0in" table:align="left"/>
    </style:style>
    <style:style style:name="TableRow29" style:family="table-row">
      <style:table-row-properties style:min-row-height="0.420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8" style:family="table-row">
      <style:table-row-properties style:min-row-height="0.271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7" style:family="table-row">
      <style:table-row-properties style:min-row-height="0.64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margin-top="0.025in" fo:margin-bottom="0.025in" fo:margin-left="0.2118in" fo:text-indent="-0.211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54" style:parent-style-name="內文" style:family="paragraph">
      <style:paragraph-properties style:text-autospace="none" style:snap-to-layout-grid="false" fo:margin-top="0.025in" fo:margin-bottom="0.025in" fo:margin-left="1.3784in" fo:text-indent="-1.3784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P55" style:parent-style-name="內文" style:family="paragraph">
      <style:paragraph-properties style:text-autospace="none" style:snap-to-layout-grid="false" fo:margin-top="0.025in" fo:margin-bottom="0.025in" fo:margin-left="1.3784in" fo:text-indent="-1.3784in">
        <style:tab-stops/>
      </style:paragraph-properties>
      <style:text-properties style:font-name="標楷體" style:font-name-asian="標楷體" style:font-name-complex="DFKaiShu-SB-Estd-BF" style:letter-kerning="false" style:font-size-complex="12pt"/>
    </style:style>
    <style:style style:name="TableRow56" style:family="table-row">
      <style:table-row-properties style:min-row-height="0.5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70" style:family="table-row">
      <style:table-row-properties style:min-row-height="0.13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0694in" fo:line-height="0.2777in">
        <style:tab-stops>
          <style:tab-stop style:type="left" style:position="5in"/>
        </style:tab-stops>
      </style:paragraph-properties>
    </style:style>
    <style:style style:name="T77" style:parent-style-name="預設段落字型" style:family="text"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註解文字" style:family="paragraph">
      <style:paragraph-properties style:snap-to-layout-grid="false" fo:text-align="justify" fo:line-height="100%">
        <style:tab-stops>
          <style:tab-stop style:type="left" style:position="5in"/>
        </style:tab-stops>
      </style:paragraph-properties>
      <style:text-properties style:font-name="Times New Roman" style:font-name-asian="標楷體" style:font-size-complex="12pt"/>
    </style:style>
    <style:style style:name="P80" style:parent-style-name="註解文字" style:family="paragraph">
      <style:paragraph-properties style:snap-to-layout-grid="false" fo:text-align="justify" fo:line-height="100%">
        <style:tab-stops>
          <style:tab-stop style:type="left" style:position="5in"/>
        </style:tab-stops>
      </style:paragraph-properties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ableRow82" style:family="table-row">
      <style:table-row-properties style:min-row-height="0.2875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7" style:family="table-row">
      <style:table-row-properties style:min-row-height="0.474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329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justify" fo:line-height="150%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16" style:family="table-row">
      <style:table-row-properties style:min-row-height="0.1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36" style:family="table-row">
      <style:table-row-properties style:min-row-height="0.1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58" style:family="table-row">
      <style:table-row-properties style:min-row-height="0.1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0" style:family="table-row">
      <style:table-row-properties style:min-row-height="0.1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02" style:family="table-row">
      <style:table-row-properties style:min-row-height="0.3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7" style:family="table-row">
      <style:table-row-properties style:min-row-height="0.2993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2" style:family="table-row">
      <style:table-row-properties style:min-row-height="0.299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17" style:family="table-row">
      <style:table-row-properties style:min-row-height="0.299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2" style:family="table-row">
      <style:table-row-properties style:min-row-height="0.2993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7" style:family="table-row">
      <style:table-row-properties style:min-row-height="0.673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style:line-height-at-least="0in" fo:margin-left="0.1881in" fo:text-indent="-0.1881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33" style:family="table-row">
      <style:table-row-properties style:min-row-height="0.150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42" style:family="table-row">
      <style:table-row-properties style:min-row-height="0.5916in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4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253" style:family="table-row">
      <style:table-row-properties style:min-row-height="0.4069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62" style:family="table-row">
      <style:table-row-properties style:min-row-height="0.3833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71" style:family="table-row">
      <style:table-row-properties style:min-row-height="0.387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80" style:parent-style-name="內文" style:family="paragraph">
      <style:paragraph-properties fo:widows="2" fo:orphans="2"/>
      <style:text-properties style:font-name-asian="標楷體" fo:font-weight="bold" style:font-weight-asian="bold" fo:font-size="20pt" style:font-size-asian="20pt" style:font-size-complex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康寧學校財團法人</text:span><text:span text:style-name="T3">康寧大學</text:span><text:span text:style-name="T4">產學合作申請表</text:span></text:p>
      <text:p text:style-name="P5">申請日期： <text:s/>　　　　　　　　　　　　 <text:s text:c="3"/>　　核定編號： <text:s/>　 <text:s/>　　　　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5">
            <text:p text:style-name="P31">申 請 系/科 別</text:p>
          </table:table-cell>
          <table:covered-table-cell/>
          <table:covered-table-cell/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6">
            <text:p text:style-name="P35">是否已詳閱本校產學合作辦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□是 <text:s text:c="4"/>□否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主持人</text:p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  <table:table-cell table:style-name="TableCell43" table:number-columns-spanned="7">
            <text:p text:style-name="P44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申請類別</text:p>
          </table:table-cell>
          <table:covered-table-cell/>
          <table:covered-table-cell/>
          <table:covered-table-cell/>
          <table:table-cell table:style-name="TableCell50" table:number-columns-spanned="18">
            <text:p text:style-name="P51"><text:span text:style-name="T52">□</text:span><text:span text:style-name="T53">各類研究發展及其應用事項：包括專題研究、物質交換、檢測檢驗、技術服務、諮詢顧問、專利申請、技術移轉、創新育成等。</text:span></text:p>
            <text:p text:style-name="P54">□各類教育、培訓、研習、研討、實習或訓練等相關合作事項。</text:p>
            <text:p text:style-name="P55">□其他有關學校智慧財產權之運用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計畫金額</text:p>
          </table:table-cell>
          <table:covered-table-cell/>
          <table:covered-table-cell/>
          <table:covered-table-cell/>
          <table:table-cell table:style-name="TableCell59" table:number-columns-spanned="4">
            <text:p text:style-name="P60">$</text:p>
          </table:table-cell>
          <table:covered-table-cell/>
          <table:covered-table-cell/>
          <table:covered-table-cell/>
          <table:table-cell table:style-name="TableCell61" table:number-columns-spanned="5">
            <text:p text:style-name="P62">行政管理費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____10___%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成果歸屬</text:p>
          </table:table-cell>
          <table:covered-table-cell/>
          <table:table-cell table:style-name="TableCell67" table:number-columns-spanned="3">
            <text:p text:style-name="P68">□本校_________%</text:p>
            <text:p text:style-name="P69">□廠商_________%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合作廠商</text:p>
          </table:table-cell>
          <table:covered-table-cell/>
          <table:covered-table-cell/>
          <table:covered-table-cell/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負責人</text:span>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姓名：</text:p>
            <text:p text:style-name="P80"><text:span text:style-name="T81">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4">
            <text:p text:style-name="P84">計畫名稱</text:p>
          </table:table-cell>
          <table:covered-table-cell/>
          <table:covered-table-cell/>
          <table:covered-table-cell/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預期成果</text:p>
          </table:table-cell>
          <table:covered-table-cell/>
          <table:covered-table-cell/>
          <table:covered-table-cell/>
          <table:table-cell table:style-name="TableCell90" table:number-columns-spanned="1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期程</text:p>
          </table:table-cell>
          <table:covered-table-cell/>
          <table:covered-table-cell/>
          <table:covered-table-cell/>
          <table:table-cell table:style-name="TableCell95" table:number-columns-spanned="1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5">
            <text:p text:style-name="P99">智慧財產權</text:p>
          </table:table-cell>
          <table:table-cell table:style-name="TableCell100" table:number-columns-spanned="2" table:number-rows-spanned="5">
            <text:p text:style-name="P101">□沒有</text:p>
          </table:table-cell>
          <table:covered-table-cell/>
          <table:table-cell table:style-name="TableCell102" table:number-rows-spanned="5">
            <text:p text:style-name="P103">□ <text:s/>有</text:p>
          </table:table-cell>
          <table:table-cell table:style-name="TableCell104" table:number-columns-spanned="3" table:number-rows-spanned="2">
            <text:p text:style-name="P105"><draw:connector draw:type="line" svg:x1="-0.06667in" svg:y1="0.0125in" svg:x2="0.89514in" svg:y2="0.61597in" draw:z-index="251657728" draw:id="id0" draw:style-name="a0" draw:name="直線單箭頭接點 35" text:anchor-type="paragraph"><svg:title/><svg:desc/></draw:connector><text:span text:style-name="T106"><text:s text:c="3"/>類型</text:span></text:p>
            <text:p text:style-name="P107">比例</text:p>
          </table:table-cell>
          <table:covered-table-cell/>
          <table:covered-table-cell/>
          <table:table-cell table:style-name="TableCell108" table:number-columns-spanned="6">
            <text:p text:style-name="P109">專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>
            <text:p text:style-name="P111">商標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著作權</text:p>
          </table:table-cell>
          <table:covered-table-cell/>
          <table:covered-table-cell/>
          <table:table-cell table:style-name="TableCell114" table:number-rows-spanned="2">
            <text:p text:style-name="P115">營業秘密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2">
            <text:p text:style-name="P122">發明</text:p>
          </table:table-cell>
          <table:covered-table-cell/>
          <table:table-cell table:style-name="TableCell123" table:number-columns-spanned="3">
            <text:p text:style-name="P124">實用新型</text:p>
          </table:table-cell>
          <table:covered-table-cell/>
          <table:covered-table-cell/>
          <table:table-cell table:style-name="TableCell125">
            <text:p text:style-name="P126">新式樣</text:p>
          </table:table-cell>
          <table:table-cell table:style-name="TableCell127" table:number-columns-spanned="3">
            <text:p text:style-name="P128">圖形®</text:p>
          </table:table-cell>
          <table:covered-table-cell/>
          <table:covered-table-cell/>
          <table:table-cell table:style-name="TableCell129" table:number-columns-spanned="2">
            <text:p text:style-name="P130">圖形™</text:p>
          </table:table-cell>
          <table:covered-table-cell/>
          <table:table-cell table:style-name="TableCell131" table:number-columns-spanned="2">
            <text:p text:style-name="P132">著作人格權</text:p>
          </table:table-cell>
          <table:covered-table-cell/>
          <table:table-cell table:style-name="TableCell133">
            <text:p text:style-name="P134">著作財產權</text:p>
          </table: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table-cell table:style-name="TableCell140" table:number-columns-spanned="3">
            <text:p text:style-name="P141">本校(%)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>廠商(%)</text:p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table-cell table:style-name="TableCell184" table:number-columns-spanned="3">
            <text:p text:style-name="P185">主持人(%)</text:p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11">
            <text:p text:style-name="P204">未來是否有技術移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1">
            <text:p text:style-name="P206">□是，技術移轉金$ <text:s text:c="9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11">
            <text:p text:style-name="P209">是否有衍生利益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11">
            <text:p text:style-name="P211">□是，利益金$ <text:s text:c="1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是否使用學校場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11">
            <text:p text:style-name="P216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是否於計畫書編列場地相關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11">
            <text:p text:style-name="P221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1">
            <text:p text:style-name="P224">是否聘用弱勢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1">
            <text:p text:style-name="P226">□是 <text:s text:c="5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繳交附件</text:p>
          </table:table-cell>
          <table:covered-table-cell/>
          <table:table-cell table:style-name="TableCell230" table:number-columns-spanned="20">
            <text:p text:style-name="P231">□產學合作合約書(合約書內應載明計畫名稱、計畫內容、計畫經費、計畫期程、雙方權利義務、學校行政管理費比例、契約中止賠償等其他相關事項)</text:p>
            <text:p text:style-name="P232">□產學合作計畫書（須包含經費編列、人力規劃、計畫進度表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文件審查</text:p>
          </table:table-cell>
          <table:covered-table-cell/>
          <table:table-cell table:style-name="TableCell236" table:number-columns-spanned="8">
            <text:p text:style-name="P237">系/科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>院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產學合作委員會審查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8">
            <text:p text:style-name="P245">□通過　 <text:s text:c="4"/>□不通過</text:p>
            <text:p text:style-name="P246">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□通過　 <text:s text:c="4"/>□不通過</text:p>
            <text:p text:style-name="P249">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5">
            <text:p text:style-name="P251">□通過　 <text:s text:c="2"/>□不通過</text:p>
            <text:p text:style-name="P252">意見：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6">
            <text:p text:style-name="P255">申請人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>
            <text:p text:style-name="P259">單位主管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6">
            <text:p text:style-name="P264">研發處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研發處主管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6">
            <text:p text:style-name="P273">會計室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5">
            <text:p text:style-name="P277">批示</text:p>
          </table:table-cell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style:font-name-complex="Times New Roman" style:letter-kerning="false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Calibri" style:font-name-asian="新細明體" fo:font-weight="bold" style:font-weight-asian="bold" style:font-weight-complex="bold" style:letter-kerning="true" style:font-size-complex="11pt" fo:hyphenate="false"/>
    </style:style>
    <style:style style:name="註解主旨字元" style:display-name="註解主旨 字元" style:family="text">
      <style:text-properties style:font-name="細明體" style:font-name-asian="細明體" style:font-name-complex="Times New Roman" fo:font-weight="bold" style:font-weight-asian="bold" style:font-weight-complex="bold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譚仁傑</meta:initial-creator>
    <dc:creator>ASUS</dc:creator>
    <meta:creation-date>2019-03-28T05:49:00Z</meta:creation-date>
    <dc:date>2019-03-28T05:49:00Z</dc:date>
    <meta:print-date>2019-03-28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