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9819in" fo:text-indent="-0.9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79167in" svg:y="-0.00069in" svg:width="7.22917in" svg:height="1.53472in" style:rel-width="scale" style:rel-height="scale"><draw:text-box><text:p text:style-name="P2"><draw:frame draw:style-name="a1" draw:name="圖片 3" text:anchor-type="as-char" svg:x="0in" svg:y="0in" svg:width="0.6875in" svg:height="0.68056in" style:rel-width="scale" style:rel-height="scale"><draw:image xlink:href="media/image1.jpeg" xlink:type="simple" xlink:show="embed" xlink:actuate="onLoad"/><svg:title/><svg:desc>Ukn_logo</svg:desc></draw:frame><text:span text:style-name="T3">康寧學校財團法人康寧大學</text:span></text:p><text:p text:style-name="P4">產學合作展延合約</text:p></draw:text-box><svg:title/><svg:desc/></draw:frame></text:p>
      <text:p text:style-name="P5"/>
      <text:p text:style-name="P6"/>
      <text:p text:style-name="P7"/>
      <text:p text:style-name="P8"/>
      <text:p text:style-name="P9"><text:span text:style-name="T10">甲 <text:s text:c="3"/>方：</text:span><text:span text:style-name="T11"><text:s text:c="21"/></text:span></text:p>
      <text:p text:style-name="P12"><text:span text:style-name="T13">乙 <text:s text:c="3"/>方：</text:span><text:span text:style-name="T14">康寧學校財團法人康寧大學</text:span></text:p>
      <text:p text:style-name="P15"><text:span text:style-name="T16">計畫名稱：</text:span><text:span text:style-name="T17"><text:s text:c="20"/></text:span></text:p>
      <text:p text:style-name="P18">計畫內容：依雙方產學合作計劃書辦理</text:p>
      <text:p text:style-name="P19"><text:span text:style-name="T20">展延事由：原合約期限</text:span><text:span text:style-name="T21"><text:s text:c="5"/></text:span><text:span text:style-name="T22">年</text:span><text:span text:style-name="T23"><text:s text:c="2"/></text:span><text:span text:style-name="T24">月</text:span><text:span text:style-name="T25"><text:s text:c="2"/></text:span><text:span text:style-name="T26">日起至</text:span><text:span text:style-name="T27"><text:s text:c="4"/></text:span><text:span text:style-name="T28">年</text:span><text:span text:style-name="T29"><text:s text:c="2"/></text:span><text:span text:style-name="T30">月</text:span><text:span text:style-name="T31"><text:s text:c="2"/></text:span><text:span text:style-name="T32">日止，因計畫執行需要，經甲乙雙方同意後，將合約期限展延至</text:span><text:span text:style-name="T33"><text:s text:c="4"/></text:span><text:span text:style-name="T34">年</text:span><text:span text:style-name="T35"><text:s text:c="2"/></text:span><text:span text:style-name="T36">月</text:span><text:span text:style-name="T37"><text:s text:c="2"/></text:span><text:span text:style-name="T38">日止，其他之權利、義務均遵照原合約辦理。</text:span></text:p>
      <text:p text:style-name="P39">立約人：</text:p>
      <text:p text:style-name="P40">甲 <text:s/>方：</text:p>
      <text:p text:style-name="P41">代表人：</text:p>
      <text:p text:style-name="P42">統一編號：</text:p>
      <text:p text:style-name="P43">地 <text:s/>址：</text:p>
      <text:p text:style-name="P44"/>
      <text:p text:style-name="P45">乙 <text:s/>方：康寧學校財團法人康寧大學</text:p>
      <text:p text:style-name="P46">代表人：吳政達 校長</text:p>
      <text:p text:style-name="P47">計畫主持人：</text:p>
      <text:p text:style-name="P48">統一編號：42321102</text:p>
      <text:p text:style-name="P49">地 <text:s/>址：114臺北市內湖區康寧路三段75巷137號</text:p>
      <text:p text:style-name="P50"/>
      <text:p text:style-name="P51"><text:span text:style-name="T52">中華民國<text:s/></text:span><text:span text:style-name="T53">　　　</text:span><text:span text:style-name="T54"><text:s/>年<text:s/></text:span><text:span text:style-name="T55">　　　</text:span><text:span text:style-name="T56">月</text:span><text:span text:style-name="T57">　　　</text:span><text:span text:style-name="T5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2-13T09:24:00Z</meta:creation-date>
    <dc:date>2019-02-13T09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