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4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7" style:num-suffix=".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4" style:parent-style-name="Tx" style:family="paragraph">
      <style:paragraph-properties fo:line-height="100%" fo:margin-left="0.7493in" fo:text-indent="-0.7493in">
        <style:tab-stops/>
      </style:paragraph-properties>
      <style:text-properties fo:color="#000000"/>
    </style:style>
    <style:style style:name="P5" style:parent-style-name="Tx" style:family="paragraph">
      <style:paragraph-properties fo:line-height="100%" fo:margin-left="0.9041in" fo:text-indent="-0.9041in">
        <style:tab-stops/>
      </style:paragraph-properties>
    </style:style>
    <style:style style:name="T6" style:parent-style-name="預設段落字型" style:family="text">
      <style:text-properties fo:color="#000000" fo:font-size="14pt" style:font-size-asian="14pt" style:font-size-complex="14pt"/>
    </style:style>
    <style:style style:name="T7" style:parent-style-name="預設段落字型" style:family="text">
      <style:text-properties fo:color="#000000" fo:font-size="14pt" style:font-size-asian="14pt" style:font-size-complex="14pt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T9" style:parent-style-name="預設段落字型" style:family="text">
      <style:text-properties style:font-name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fo:color="#000000" fo:font-size="14pt" style:font-size-asian="14pt" style:font-size-complex="14pt"/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T12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fo:color="#000000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18" style:parent-style-name="Tx" style:family="paragraph">
      <style:paragraph-properties fo:line-height="100%" fo:margin-left="0.9041in" fo:text-indent="-0.9041in">
        <style:tab-stops/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P19" style:parent-style-name="Tx" style:family="paragraph">
      <style:paragraph-properties fo:line-height="100%" fo:margin-left="0.8069in" fo:text-indent="-0.8069in">
        <style:tab-stops/>
      </style:paragraph-properties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22" style:parent-style-name="Tx" style:family="paragraph">
      <style:paragraph-properties fo:line-height="100%" fo:margin-left="0.6958in" fo:text-indent="-0.0291in">
        <style:tab-stops/>
      </style:paragraph-properties>
      <style:text-properties fo:color="#000000" fo:font-size="14pt" style:font-size-asian="14pt" style:font-size-complex="14pt"/>
    </style:style>
    <style:style style:name="P23" style:parent-style-name="Tx" style:family="paragraph">
      <style:paragraph-properties fo:line-height="100%" fo:margin-left="0.6958in" fo:text-indent="-0.0291in">
        <style:tab-stops/>
      </style:paragraph-properties>
      <style:text-properties style:font-name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本文縮排" style:family="paragraph">
      <style:paragraph-properties style:snap-to-layout-grid="false" fo:margin-left="1.4756in" fo:text-indent="-1.475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margin-left="1.477in" fo:text-indent="-0.9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margin-left="0.3333in" fo:text-indent="1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Nu1" style:family="paragraph">
      <style:paragraph-properties fo:line-height="100%" fo:margin-left="0in" fo:text-indent="0in">
        <style:tab-stops/>
      </style:paragraph-properties>
    </style:style>
    <style:style style:name="T37" style:parent-style-name="預設段落字型" style:family="text">
      <style:text-properties style:font-name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Nu1" style:list-style-name="LFO1" style:family="paragraph">
      <style:paragraph-properties fo:line-height="100%" fo:margin-left="1.477in" fo:text-indent="-0.5909in">
        <style:tab-stops/>
      </style:paragraph-properties>
      <style:text-properties style:font-name="標楷體" fo:color="#000000" fo:font-size="14pt" style:font-size-asian="14pt" style:font-size-complex="14pt"/>
    </style:style>
    <style:style style:name="P42" style:parent-style-name="Nu2" style:family="paragraph">
      <style:paragraph-properties fo:line-height="100%" fo:margin-left="1.4583in" fo:text-indent="-0.5833in">
        <style:tab-stops/>
      </style:paragraph-properties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44" style:parent-style-name="預設段落字型" style:family="text">
      <style:text-properties style:font-name="標楷體" style:letter-kerning="false" fo:font-size="14pt" style:font-size-asian="14pt" style:font-size-complex="14pt" fo:language="zh" fo:country="TW"/>
    </style:style>
    <style:style style:name="P45" style:parent-style-name="Nu2" style:family="paragraph">
      <style:paragraph-properties fo:line-height="100%" fo:margin-left="1.4583in" fo:text-indent="-0.5833in">
        <style:tab-stops/>
      </style:paragraph-properties>
    </style:style>
    <style:style style:name="T46" style:parent-style-name="預設段落字型" style:family="text">
      <style:text-properties style:font-name="標楷體" style:letter-kerning="false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50" style:parent-style-name="預設段落字型" style:family="text">
      <style:text-properties style:font-name="標楷體" style:letter-kerning="false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="標楷體" fo:font-size="14pt" style:font-size-asian="14pt" style:font-size-complex="14pt"/>
    </style:style>
    <style:style style:name="T52" style:parent-style-name="預設段落字型" style:family="text">
      <style:text-properties style:font-name="標楷體" style:letter-kerning="false" fo:font-size="14pt" style:font-size-asian="14pt" style:font-size-complex="14pt" fo:language="zh" fo:country="TW"/>
    </style:style>
    <style:style style:name="P53" style:parent-style-name="Nu2" style:family="paragraph">
      <style:paragraph-properties fo:line-height="100%" fo:margin-left="1.4583in" fo:text-indent="-0.5833in">
        <style:tab-stops/>
      </style:paragraph-properties>
      <style:text-properties style:font-name="標楷體" style:letter-kerning="false" fo:font-size="14pt" style:font-size-asian="14pt" style:font-size-complex="14pt" fo:language="zh" fo:country="TW"/>
    </style:style>
    <style:style style:name="P54" style:parent-style-name="Nu1" style:family="paragraph">
      <style:paragraph-properties fo:line-height="100%" fo:margin-left="1.125in" fo:text-indent="-1.25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Nu1" style:family="paragraph">
      <style:paragraph-properties fo:line-height="100%" fo:margin-left="0.9847in" fo:text-indent="-1.1097in">
        <style:tab-stops/>
      </style:paragraph-properties>
      <style:text-properties fo:color="#000000" fo:font-size="14pt" style:font-size-asian="14pt" style:font-size-complex="14pt"/>
    </style:style>
    <style:style style:name="P58" style:parent-style-name="Nu1" style:family="paragraph">
      <style:paragraph-properties fo:line-height="100%" fo:margin-left="0.9847in" fo:text-indent="-1.1097in">
        <style:tab-stops/>
      </style:paragraph-properties>
      <style:text-properties fo:color="#000000" fo:font-size="14pt" style:font-size-asian="14pt" style:font-size-complex="14pt"/>
    </style:style>
    <style:style style:name="P59" style:parent-style-name="Nu1" style:family="paragraph">
      <style:paragraph-properties fo:line-height="100%" fo:margin-left="0.9847in" fo:text-indent="-1.1097in">
        <style:tab-stops/>
      </style:paragraph-properties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Nu1" style:list-style-name="LFO2" style:family="paragraph">
      <style:paragraph-properties fo:line-height="100%" fo:margin-left="1.1812in" fo:text-indent="-0.3937in">
        <style:tab-stops/>
      </style:paragraph-properties>
      <style:text-properties fo:color="#000000" fo:font-size="14pt" style:font-size-asian="14pt" style:font-size-complex="14pt"/>
    </style:style>
    <style:style style:name="P64" style:parent-style-name="Nu1" style:list-style-name="LFO2" style:family="paragraph">
      <style:paragraph-properties fo:line-height="100%" fo:margin-left="1.1812in" fo:text-indent="-0.3937in">
        <style:tab-stops/>
      </style:paragraph-properties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style:font-name="標楷體"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P69" style:parent-style-name="Nu1" style:list-style-name="LFO2" style:family="paragraph">
      <style:paragraph-properties fo:line-height="100%" fo:margin-left="1.1812in" fo:text-indent="-0.3937in">
        <style:tab-stops/>
      </style:paragraph-properties>
      <style:text-properties fo:color="#000000" fo:font-size="14pt" style:font-size-asian="14pt" style:font-size-complex="14pt"/>
    </style:style>
    <style:style style:name="P70" style:parent-style-name="Nu1" style:list-style-name="LFO2" style:family="paragraph">
      <style:paragraph-properties fo:line-height="100%" fo:margin-left="1.1812in" fo:text-indent="-0.3937in">
        <style:tab-stops/>
      </style:paragraph-properties>
      <style:text-properties fo:color="#000000" fo:font-size="14pt" style:font-size-asian="14pt" style:font-size-complex="14pt"/>
    </style:style>
    <style:style style:name="P71" style:parent-style-name="Nu1" style:family="paragraph">
      <style:paragraph-properties fo:line-height="100%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72" style:parent-style-name="本文縮排" style:family="paragraph">
      <style:paragraph-properties style:snap-to-layout-grid="false" fo:margin-left="0.7777in" fo:text-indent="-0.777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3" style:parent-style-name="本文縮排" style:family="paragraph">
      <style:paragraph-properties style:snap-to-layout-grid="false" fo:margin-left="0.7777in" fo:text-indent="-0.777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4" style:parent-style-name="Nu1" style:family="paragraph">
      <style:paragraph-properties fo:line-height="100%" fo:margin-left="0.75in" fo:text-indent="-0.75in">
        <style:tab-stops/>
      </style:paragraph-properties>
      <style:text-properties fo:color="#000000" fo:font-size="14pt" style:font-size-asian="14pt" style:font-size-complex="14pt"/>
    </style:style>
    <style:style style:name="P75" style:parent-style-name="Nu1" style:family="paragraph">
      <style:paragraph-properties fo:line-height="100%" fo:margin-left="0.75in" fo:text-indent="-0.75in">
        <style:tab-stops/>
      </style:paragraph-properties>
      <style:text-properties fo:color="#000000" fo:font-size="14pt" style:font-size-asian="14pt" style:font-size-complex="14pt"/>
    </style:style>
    <style:style style:name="P76" style:parent-style-name="本文縮排" style:family="paragraph">
      <style:paragraph-properties style:snap-to-layout-grid="false" fo:margin-left="0.7777in" fo:text-indent="-0.777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7" style:parent-style-name="本文縮排" style:family="paragraph">
      <style:text-properties style:font-name-asian="標楷體" fo:color="#000000"/>
    </style:style>
    <style:style style:name="P78" style:parent-style-name="本文縮排" style:family="paragraph">
      <style:text-properties style:font-name-asian="標楷體" fo:color="#000000"/>
    </style:style>
    <style:style style:name="P79" style:parent-style-name="本文縮排" style:family="paragraph">
      <style:text-properties style:font-name-asian="標楷體" fo:color="#000000"/>
    </style:style>
    <style:style style:name="P80" style:parent-style-name="本文縮排" style:family="paragraph">
      <style:paragraph-properties fo:margin-left="0in" fo:text-indent="0in">
        <style:tab-stops/>
      </style:paragraph-properties>
      <style:text-properties style:font-name-asian="標楷體" fo:color="#000000"/>
    </style:style>
    <style:style style:name="P81" style:parent-style-name="本文縮排" style:family="paragraph">
      <style:paragraph-properties fo:margin-left="0in" fo:text-indent="0in">
        <style:tab-stops/>
      </style:paragraph-properties>
      <style:text-properties style:font-name-asian="標楷體" fo:color="#000000"/>
    </style:style>
    <style:style style:name="P82" style:parent-style-name="本文縮排" style:family="paragraph">
      <style:paragraph-properties fo:margin-left="0in" fo:text-indent="0in">
        <style:tab-stops/>
      </style:paragraph-properties>
      <style:text-properties style:font-name-asian="標楷體" fo:color="#000000"/>
    </style:style>
    <style:style style:name="TableColumn84" style:family="table-column">
      <style:table-column-properties style:column-width="3.8395in" style:use-optimal-column-width="false"/>
    </style:style>
    <style:style style:name="TableColumn85" style:family="table-column">
      <style:table-column-properties style:column-width="0.1638in" style:use-optimal-column-width="false"/>
    </style:style>
    <style:style style:name="TableColumn86" style:family="table-column">
      <style:table-column-properties style:column-width="2.9937in" style:use-optimal-column-width="false"/>
    </style:style>
    <style:style style:name="Table83" style:family="table">
      <style:table-properties style:width="6.9972in" fo:margin-left="0.075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Tx" style:family="paragraph">
      <style:paragraph-properties fo:line-height="115%" fo:margin-left="0.7222in" fo:text-indent="-0.7222in">
        <style:tab-stops/>
      </style:paragraph-properties>
    </style:style>
    <style:style style:name="T90" style:parent-style-name="預設段落字型" style:family="text">
      <style:text-properties fo:font-weight="bold" style:font-weight-asian="bold" fo:color="#000000" style:font-size-complex="13pt"/>
    </style:style>
    <style:style style:name="T91" style:parent-style-name="預設段落字型" style:family="text">
      <style:text-properties fo:font-weight="bold" style:font-weight-asian="bold" fo:color="#000000" style:font-size-complex="13pt"/>
    </style:style>
    <style:style style:name="T92" style:parent-style-name="預設段落字型" style:family="text">
      <style:text-properties fo:font-weight="bold" style:font-weight-asian="bold" fo:color="#000000" style:font-size-complex="13pt"/>
    </style:style>
    <style:style style:name="T93" style:parent-style-name="預設段落字型" style:family="text">
      <style:text-properties fo:font-weight="bold" style:font-weight-asian="bold" fo:color="#000000" style:font-size-complex="13pt"/>
    </style:style>
    <style:style style:name="T94" style:parent-style-name="預設段落字型" style:family="text">
      <style:text-properties style:font-name="標楷體" fo:font-weight="bold" style:font-weight-asian="bold" fo:color="#000000" style:font-size-complex="13pt"/>
    </style:style>
    <style:style style:name="T95" style:parent-style-name="預設段落字型" style:family="text">
      <style:text-properties style:font-name="標楷體" fo:font-weight="bold" style:font-weight-asian="bold" fo:color="#000000" style:font-size-complex="13pt"/>
    </style:style>
    <style:style style:name="P96" style:parent-style-name="Tx" style:family="paragraph">
      <style:paragraph-properties fo:line-height="115%" fo:margin-left="0.7222in" fo:text-indent="-0.7222in">
        <style:tab-stops/>
      </style:paragraph-properties>
      <style:text-properties fo:font-weight="bold" style:font-weight-asian="bold" fo:color="#000000" style:font-size-complex="13pt"/>
    </style:style>
    <style:style style:name="P97" style:parent-style-name="Tx" style:family="paragraph">
      <style:paragraph-properties fo:line-height="115%" fo:margin-left="0.7125in" fo:margin-right="-0.3701in" fo:text-indent="-0.7125in">
        <style:tab-stops/>
      </style:paragraph-properties>
      <style:text-properties fo:font-weight="bold" style:font-weight-asian="bold" fo:color="#000000" style:font-size-complex="13pt"/>
    </style:style>
    <style:style style:name="P98" style:parent-style-name="Tx" style:family="paragraph">
      <style:paragraph-properties fo:line-height="115%" fo:margin-left="0.8111in" fo:text-indent="-0.8111in">
        <style:tab-stops/>
      </style:paragraph-properties>
      <style:text-properties fo:font-weight="bold" style:font-weight-asian="bold" fo:color="#000000" style:font-size-complex="13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Tx" style:family="paragraph">
      <style:paragraph-properties fo:line-height="115%" fo:margin-left="0.7222in" fo:text-indent="-0.7222in">
        <style:tab-stops/>
      </style:paragraph-properties>
      <style:text-properties fo:font-weight="bold" style:font-weight-asian="bold" fo:color="#000000" style:font-size-complex="13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Tx" style:family="paragraph">
      <style:paragraph-properties fo:line-height="115%"/>
      <style:text-properties fo:font-weight="bold" style:font-weight-asian="bold" fo:color="#000000" style:font-size-complex="13pt"/>
    </style:style>
    <style:style style:name="P103" style:parent-style-name="Tx" style:family="paragraph">
      <style:paragraph-properties fo:line-height="115%"/>
      <style:text-properties fo:font-weight="bold" style:font-weight-asian="bold" fo:color="#000000" style:font-size-complex="13pt"/>
    </style:style>
    <style:style style:name="P104" style:parent-style-name="Tx" style:family="paragraph">
      <style:paragraph-properties fo:line-height="115%"/>
      <style:text-properties fo:font-weight="bold" style:font-weight-asian="bold" fo:color="#000000" style:font-size-complex="13pt"/>
    </style:style>
    <style:style style:name="P105" style:parent-style-name="本文縮排" style:family="paragraph">
      <style:paragraph-properties fo:line-height="115%" fo:margin-left="0in" fo:text-indent="0in">
        <style:tab-stops/>
      </style:paragraph-properties>
    </style:style>
    <style:style style:name="T106" style:parent-style-name="預設段落字型" style:family="text">
      <style:text-properties style:font-name-asian="標楷體" style:font-name-complex="新細明體" fo:font-weight="bold" style:font-weight-asian="bold" fo:color="#000000" fo:font-size="13pt" style:font-size-asian="13pt" style:font-size-complex="13pt"/>
    </style:style>
    <style:style style:name="P107" style:parent-style-name="本文縮排" style:family="paragraph">
      <style:paragraph-properties fo:margin-left="0in" fo:text-indent="0in">
        <style:tab-stops/>
      </style:paragraph-properties>
      <style:text-properties style:font-name-asian="標楷體" fo:color="#000000"/>
    </style:style>
    <style:style style:name="TableColumn109" style:family="table-column">
      <style:table-column-properties style:column-width="7.0159in"/>
    </style:style>
    <style:style style:name="Table108" style:family="table">
      <style:table-properties style:width="7.0159in" fo:margin-left="-0.2041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194in" fo:padding-bottom="0in" fo:padding-right="0.0194in"/>
    </style:style>
    <style:style style:name="P112" style:parent-style-name="Tx" style:family="paragraph">
      <style:text-properties fo:font-weight="bold" style:font-weight-asian="bold" fo:color="#000000" style:font-size-complex="13pt"/>
    </style:style>
    <style:style style:name="P113" style:parent-style-name="Tx" style:family="paragraph">
      <style:text-properties fo:font-weight="bold" style:font-weight-asian="bold" fo:color="#000000" style:font-size-complex="13pt"/>
    </style:style>
    <style:style style:name="P114" style:parent-style-name="Tx" style:family="paragraph">
      <style:text-properties fo:font-weight="bold" style:font-weight-asian="bold" fo:color="#000000" style:font-size-complex="13pt"/>
    </style:style>
    <style:style style:name="P115" style:parent-style-name="內文" style:family="paragraph">
      <style:paragraph-properties fo:text-align="star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康寧學校財團法人康寧大學</text:p>
      <text:p text:style-name="P2"><text:span text:style-name="T3">產學合作備忘錄</text:span></text:p>
      <text:p text:style-name="P4"/>
      <text:p text:style-name="P5"><text:span text:style-name="T6">第一條：</text:span><text:span text:style-name="T7"><text:s/></text:span><text:span text:style-name="T8">康寧學校財團法人</text:span><text:span text:style-name="T9">康寧</text:span><text:span text:style-name="T10">大學</text:span><text:span text:style-name="T11">（以下稱甲方）與</text:span><text:span text:style-name="T12"><text:s text:c="5"/></text:span><text:span text:style-name="T13"><text:s text:c="9"/></text:span><text:span text:style-name="T14"><text:s text:c="4"/></text:span><text:span text:style-name="T15"><text:s/></text:span><text:span text:style-name="T16"><text:s text:c="2"/></text:span><text:span text:style-name="T17">（以下稱乙方）為強化產學合作機制，並達到相互學習之精神，經雙方協商同意訂定本合作備忘錄。</text:span></text:p>
      <text:p text:style-name="P18"/>
      <text:p text:style-name="P19"><text:span text:style-name="T20">第二條：</text:span><text:span text:style-name="T21">合作期間：</text:span></text:p>
      <text:p text:style-name="P22">自民國<text:s/><text:s/><text:s/>年<text:s/><text:s text:c="2"/>月<text:s text:c="2"/>日起至<text:s text:c="3"/>年<text:s text:c="3"/>月<text:s text:c="2"/>日止，為期<text:s text:c="2"/>年，期滿後視雙方需要，於合約終止前一個月續訂合約。</text:p>
      <text:p text:style-name="P23"/>
      <text:p text:style-name="P24"><text:span text:style-name="T25">第三條：</text:span><text:span text:style-name="T26">產學合作方案：</text:span></text:p>
      <text:p text:style-name="P27"/>
      <text:p text:style-name="P28"><text:span text:style-name="T29"><text:s text:c="6"/></text:span><text:span text:style-name="T30">一、</text:span><text:span text:style-name="T31">實習</text:span><text:span text:style-name="T32">合作：</text:span></text:p>
      <text:p text:style-name="P33"><text:s text:c="9"/>（一）乙方得提供甲方學生實習場所與實習機會，甲方同意擇優推薦在學學生至乙方實習，雙方得另行訂定合作合約或實習訓練契約書，並依甲方學生校外專業實務實習作業辦法規定辦理。</text:p>
      <text:p text:style-name="P34"><text:s text:c="4"/>（二）乙方得接受甲方之申請辦理公司/企業參觀活動，並提供必要之協助；甲方同意依照乙方企業參觀活動辦法辦理之。</text:p>
      <text:p text:style-name="P35"/>
      <text:p text:style-name="P36"><text:span text:style-name="T37"><text:s text:c="6"/></text:span><text:span text:style-name="T38">二、</text:span><text:span text:style-name="T39">人才培訓</text:span><text:span text:style-name="T40">活動：</text:span></text:p>
      <text:list text:style-name="LFO1" text:continue-numbering="true">
        <text:list-item>
          <text:p text:style-name="P41">甲方得視實際需要聘請乙方學識經驗豐富人員至甲方演講、座談，以謀理論與實務相配合。</text:p>
        </text:list-item>
      </text:list>
      <text:p text:style-name="P42"><text:span text:style-name="T43">（二）</text:span><text:span text:style-name="T44">乙方得視需要聘請甲方辦理企業教育訓練，以增進企業人力之專業成長，並得依甲方推廣教育優惠辦法優先給予乙方學費之優惠。</text:span></text:p>
      <text:p text:style-name="P45"><text:span text:style-name="T46">（三）</text:span><text:span text:style-name="T47">雙方得合作開設教育訓練或產業專班</text:span><text:span text:style-name="T48">等課程；乙方</text:span><text:span text:style-name="T49">同意提供實務經驗專業人員擔任相關課程之師資，</text:span><text:span text:style-name="T50">推介予甲方進行授課或實習指導，師資費用或鐘點費另議；</text:span><text:span text:style-name="T51">甲方開設課程若為對外招生收費課程，課程軟體系統使用及維護費依合作辦法辦理之，合作辦法雙方另行議定</text:span><text:span text:style-name="T52">。</text:span></text:p>
      <text:p text:style-name="P53"/>
      <text:p text:style-name="P54"><text:span text:style-name="T55"><text:s text:c="7"/></text:span><text:span text:style-name="T56">三、專題研究：</text:span></text:p>
      <text:p text:style-name="P57"><text:s text:c="11"/>乙方相關業務上之研究、開發、或設計等問題，需要甲方協助解決時，甲方得推薦相關專長的教師從事專案研究計畫，依甲方產學合作辦法規定，雙方另行簽訂產學合作計畫合約。</text:p>
      <text:p text:style-name="P58"/>
      <text:soft-page-break/>
      <text:p text:style-name="P59"><text:span text:style-name="T60"><text:s text:c="6"/></text:span><text:span text:style-name="T61">四、工商服務</text:span><text:span text:style-name="T62">：</text:span></text:p>
      <text:list text:style-name="LFO2" text:continue-numbering="true">
        <text:list-item>
          <text:p text:style-name="P63">乙方在相關業務上有企劃提案、政府相關計畫等問題，甲方得協助乙方進行提案之協助。</text:p>
        </text:list-item>
        <text:list-item>
          <text:p text:style-name="P64"><text:span text:style-name="T65">甲方得協助乙方進行顧客滿意度調查、市場調查等</text:span><text:span text:style-name="T66">，</text:span><text:span text:style-name="T67">相關費用</text:span><text:span text:style-name="T68">雙方另行議定。</text:span></text:p>
        </text:list-item>
        <text:list-item>
          <text:p text:style-name="P69">甲方得利用網路平台協助乙方增加品牌知名度、刊登徵才資訊等其他工商服務。</text:p>
        </text:list-item>
        <text:list-item>
          <text:p text:style-name="P70">乙方得優先獲得甲方進修課程、推廣教育課程之學費優惠，相<text:s text:c="2"/>關費用雙方另行議定。</text:p>
        </text:list-item>
      </text:list>
      <text:p text:style-name="P71"/>
      <text:p text:style-name="P72">第四條：上述合作備忘錄經甲、乙雙方合議生效後，雙方均受本合約約束，若有一方不依本合約書履行，他方可終止本合約。</text:p>
      <text:p text:style-name="P73"/>
      <text:p text:style-name="P74">第五條：本產學合作未盡事宜，視實際需要得增減條款，經雙方同意後實施。</text:p>
      <text:p text:style-name="P75"/>
      <text:p text:style-name="P76">第六條：本合作備忘錄正本一式二份，雙方各執乙份，副本二份，雙方各執乙份為據。</text:p>
      <text:p text:style-name="P77"/>
      <text:p text:style-name="P78">備註：是否願意本校將<text:s/>貴公司名稱放置在產學合作網頁中，增加品牌知名度？</text:p>
      <text:p text:style-name="P79"><text:s text:c="6"/>□是，我願意。<text:s text:c="12"/>□否，謝謝。</text:p>
      <text:p text:style-name="P80"/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甲</text:span><text:span text:style-name="T91"><text:s text:c="2"/></text:span><text:span text:style-name="T92">方：</text:span><text:span text:style-name="T93">康寧學校財團法人</text:span><text:span text:style-name="T94">康寧</text:span><text:span text:style-name="T95">大學</text:span></text:p>
            <text:p text:style-name="P96">負責人：<text:s/><text:s text:c="11"/>校長</text:p>
            <text:p text:style-name="P97">地<text:s text:c="2"/>址：臺北市內湖區康寧路三段75巷137號</text:p>
            <text:p text:style-name="P98">連絡電話：(02)26321181</text:p>
          </table:table-cell>
          <table:table-cell table:style-name="TableCell99">
            <text:p text:style-name="P100"><text:s text:c="2"/></text:p>
          </table:table-cell>
          <table:table-cell table:style-name="TableCell101">
            <text:p text:style-name="P102">乙<text:s text:c="2"/>方：<text:s/></text:p>
            <text:p text:style-name="P103">負責人：<text:s/></text:p>
            <text:p text:style-name="P104">地<text:s text:c="2"/>址：</text:p>
            <text:p text:style-name="P105"><text:span text:style-name="T106">連絡電話：</text:span></text:p>
          </table:table-cell>
        </table:table-row>
      </table:table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/>
            <text:p text:style-name="P113"/>
            <text:p text:style-name="P114"/>
          </table:table-cell>
        </table:table-row>
      </table:table>
      <text:p text:style-name="P115"><text:span text:style-name="T116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Tx" style:display-name="Tx" style:family="paragraph" style:parent-style-name="內文">
      <style:paragraph-properties style:snap-to-layout-grid="false" style:line-height-at-least="0.25in"/>
      <style:text-properties style:font-name-asian="標楷體" style:font-name-complex="新細明體" fo:font-size="13pt" style:font-size-asian="13pt" style:font-size-complex="10pt" fo:hyphenate="false"/>
    </style:style>
    <style:style style:name="Nu1" style:display-name="Nu1" style:family="paragraph" style:parent-style-name="Tx">
      <style:paragraph-properties fo:margin-left="0.3937in" fo:text-indent="-0.3937in">
        <style:tab-stops/>
      </style:paragraph-properties>
      <style:text-properties fo:hyphenate="false"/>
    </style:style>
    <style:style style:name="Nu2" style:display-name="Nu2" style:family="paragraph" style:parent-style-name="Tx">
      <style:paragraph-properties fo:margin-left="0.709in" fo:text-indent="-0.315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4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7" style:num-suffix=".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6895in" fo:margin-bottom="1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19-02-13T02:14:00Z</meta:creation-date>
    <dc:date>2019-02-13T02:14:00Z</dc:date>
    <meta:template xlink:href="Normal.dotm" xlink:type="simple"/>
    <meta:editing-cycles>2</meta:editing-cycles>
    <meta:editing-duration>PT0S</meta:editing-duration>
    <meta:document-statistic meta:page-count="2" meta:paragraph-count="2" meta:word-count="179" meta:character-count="1202" meta:row-count="8" meta:non-whitespace-character-count="1025"/>
  </office:meta>
</office:document-meta>
</file>