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TC Bold" svg:font-family="Noto Sans Mono CJK TC Bold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TML預設格式" style:master-page-name="MPF0" style:family="paragraph">
      <style:paragraph-properties fo:break-before="page" fo:text-align="center" fo:margin-left="0.8027in" fo:text-indent="-0.8027in">
        <style:tab-stops>
          <style:tab-stop style:type="left" style:position="-0.409in"/>
          <style:tab-stop style:type="left" style:position="-0.0152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HTML預設格式" style:family="paragraph">
      <style:paragraph-properties fo:text-align="center" fo:margin-left="1.0333in" fo:text-indent="-1.0333in">
        <style:tab-stops>
          <style:tab-stop style:type="left" style:position="-0.6395in"/>
          <style:tab-stop style:type="left" style:position="-0.2458in"/>
          <style:tab-stop style:type="left" style:position="0.875in"/>
          <style:tab-stop style:type="left" style:position="1.5111in"/>
          <style:tab-stop style:type="left" style:position="2.1472in"/>
          <style:tab-stop style:type="left" style:position="2.7833in"/>
          <style:tab-stop style:type="left" style:position="3.4194in"/>
          <style:tab-stop style:type="left" style:position="4.0555in"/>
          <style:tab-stop style:type="left" style:position="4.6916in"/>
          <style:tab-stop style:type="left" style:position="5.3277in"/>
          <style:tab-stop style:type="left" style:position="5.9638in"/>
          <style:tab-stop style:type="left" style:position="6.6in"/>
          <style:tab-stop style:type="left" style:position="7.2361in"/>
          <style:tab-stop style:type="left" style:position="7.8722in"/>
          <style:tab-stop style:type="left" style:position="8.5083in"/>
          <style:tab-stop style:type="left" style:position="9.144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1.1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6673in" style:use-optimal-column-width="false"/>
    </style:style>
    <style:style style:name="Table11" style:family="table">
      <style:table-properties style:width="7.2736in" fo:margin-left="0in" table:align="center"/>
    </style:style>
    <style:style style:name="TableRow22" style:family="table-row">
      <style:table-row-properties style:min-row-height="0.61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87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1.1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548in" fo:margin-right="-0.0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166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min-row-height="0.8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top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82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8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863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top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line-height="0.0138in" fo:margin-right="-0.007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康寧學校財團法人康寧大學</text:p>
      <text:p text:style-name="P4">教師改進教學計畫案申請表</text:p>
      <text:p text:style-name="P5"><text:span text:style-name="T6">申請編號：</text:span><text:span text:style-name="T7">　　　　　　　　　　</text:span><text:span text:style-name="T8"><text:s text:c="8"/></text:span><text:span text:style-name="T9">核定編號：</text:span><text:span text:style-name="T10">　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對應中長程校務發展子計畫(教學面向)</text:p>
          </table:table-cell>
          <table:covered-table-cell/>
          <table:covered-table-cell/>
          <table:table-cell table:style-name="TableCell38" table:number-columns-spanned="7">
            <text:p text:style-name="P39"><text:span text:style-name="T40">□</text:span><text:span text:style-name="T41">S1-1</text:span><text:span text:style-name="T42">：推動創新教學，建構學校本位發展模式</text:span></text:p>
            <text:p text:style-name="P43"><text:span text:style-name="T44">□</text:span><text:span text:style-name="T45">S1-2</text:span><text:span text:style-name="T46">：推動總整課程，強化專業技能</text:span></text:p>
            <text:p text:style-name="P47"><text:span text:style-name="T48">□</text:span><text:span text:style-name="T49">S1-3</text:span><text:span text:style-name="T50">：強化教師專業成長，提升教師教學實務知能</text:span></text:p>
            <text:p text:style-name="P51"><text:span text:style-name="T52">□</text:span><text:span text:style-name="T53">S1-4</text:span><text:span text:style-name="T54">：優化教學資訊環境，營造友善校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計畫名稱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計畫摘要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申請金額</text:p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columns-spanned="2">
            <text:p text:style-name="P71">科/系務</text:p>
            <text:p text:style-name="P72">核定金額</text:p>
          </table:table-cell>
          <table:covered-table-cell/>
          <table:table-cell table:style-name="TableCell73">
            <text:p text:style-name="P74">$</text:p>
          </table:table-cell>
          <table:table-cell table:style-name="TableCell75" table:number-columns-spanned="3" table:number-rows-spanned="2">
            <text:p text:style-name="P76">學審會</text:p>
            <text:p text:style-name="P77">核定金額</text:p>
          </table:table-cell>
          <table:covered-table-cell/>
          <table:covered-table-cell/>
          <table:table-cell table:style-name="TableCell78" table:number-rows-spanned="2">
            <text:p text:style-name="P79"><text:span text:style-name="T80">$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院</text:span><text:span text:style-name="T87">/</text:span><text:span text:style-name="T88">中心務</text:span></text:p>
            <text:p text:style-name="P89">核定金額</text:p>
          </table:table-cell>
          <table:covered-table-cell/>
          <table:table-cell table:style-name="TableCell90">
            <text:p text:style-name="P91"><text:span text:style-name="T92">$</text:span></text:p>
          </table: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繳交附件</text:p>
          </table:table-cell>
          <table:covered-table-cell/>
          <table:table-cell table:style-name="TableCell98" table:number-columns-spanned="8">
            <text:p text:style-name="P99">□科/系、院、中心務（評）會議紀錄</text:p>
            <text:p text:style-name="P100">□計畫書或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人<text:line-break/>簽章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科/系<text:line-break/>務會議</text:p>
          </table:table-cell>
          <table:table-cell table:style-name="TableCell108" table:number-columns-spanned="4">
            <text:p text:style-name="P109"><text:span text:style-name="T110">□</text:span><text:span text:style-name="T111">通過</text:span><text:span text:style-name="T112"><text:s text:c="4"/>□</text:span><text:span text:style-name="T113">不通過</text:span><text:span text:style-name="T114"><text:line-break/></text:span><text:span text:style-name="T115">說明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單位主管<text:line-break/>審核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院/中心<text:line-break/>務會議</text:p>
          </table:table-cell>
          <table:table-cell table:style-name="TableCell123" table:number-columns-spanned="4">
            <text:p text:style-name="P124"><text:span text:style-name="T125">□</text:span><text:span text:style-name="T126">通過</text:span><text:span text:style-name="T127"><text:s text:c="4"/>□</text:span><text:span text:style-name="T128">不通過</text:span><text:span text:style-name="T129"><text:line-break/></text:span><text:span text:style-name="T130">說明：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研發處<text:line-break/>承辦人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研發處<text:line-break/>主管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學術審查委員會</text:span></text:p>
          </table:table-cell>
          <table:covered-table-cell/>
          <table:table-cell table:style-name="TableCell144" table:number-columns-spanned="3">
            <text:p text:style-name="P145"><text:span text:style-name="T146">□</text:span><text:span text:style-name="T147">通過</text:span><text:span text:style-name="T148"><text:s text:c="4"/>□</text:span><text:span text:style-name="T149">不通過</text:span><text:span text:style-name="T150"><text:line-break/></text:span><text:span text:style-name="T151">說明：</text:span></text:p>
          </table:table-cell>
          <table:covered-table-cell/>
          <table:covered-table-cell/>
          <table:table-cell table:style-name="TableCell152">
            <text:p text:style-name="P153"><text:span text:style-name="T154">批示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TC Bold" svg:font-family="Noto Sans Mono CJK TC Bold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8659in">
        <style:tab-stops/>
      </style:paragraph-properties>
      <style:text-properties style:font-name="Noto Sans Mono CJK TC Bold" style:font-name-asian="Noto Sans Mono CJK TC Bold" style:font-name-complex="Noto Sans Mono CJK TC Bold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Noto Sans Mono CJK TC Bold" style:font-name-asian="Noto Sans Mono CJK TC Bold" style:font-name-complex="Noto Sans Mono CJK TC Bold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margin-left="1.4694in">
        <style:tab-stops/>
      </style:paragraph-properties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李國豪</dc:creator>
    <meta:creation-date>2023-02-10T02:32:00Z</meta:creation-date>
    <dc:date>2023-02-10T02:34:00Z</dc:date>
    <meta:print-date>2021-12-27T05:01:00Z</meta:print-date>
    <meta:template xlink:href="Normal" xlink:type="simple"/>
    <meta:editing-cycles>4</meta:editing-cycles>
    <meta:editing-duration>PT60S</meta:editing-duration>
    <meta:document-statistic meta:page-count="1" meta:paragraph-count="22" meta:word-count="197" meta:character-count="380" meta:row-count="34" meta:non-whitespace-character-count="205"/>
  </office:meta>
</office:document-meta>
</file>