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/>
            <text:p text:style-name="P6">本人確因下列原因改搭外國籍航空班機（請於□內打勾）：</text:p>
            <text:list xml:id="list1786461729228446669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7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06-05-01T15:02:00</meta:creation-date>
    <dc:creator>sdfuh_傅顯達</dc:creator>
    <dc:date>2006-05-01T15:02:00</dc:date>
    <meta:print-date>2004-10-13T11:45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71" meta:character-count="192" meta:non-whitespace-character-count="171"/>
    <meta:generator>NDC_ODF_Application_Tools/1.0.2$Windows_X86_64 LibreOffice_project/e7b18eac6983b57cd36244d0d7751dceefe72182</meta:generator>
  </office:meta>
</office:document-meta>
</file>