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經資門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2" table:number-rows-spanned="1" table:style-name="ce14">
            <text:p><text:span text:style-name="T6">108</text:span>年度獎勵補助經費支用項目申請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<text:span text:style-name="T5">¨</text:span>資本門<text:s text:c="4"/><text:span text:style-name="T5">¨</text:span>經常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2" table:number-rows-spanned="1" table:style-name="ce17">
            <text:p>配合106-109年度校務發展計畫書</text:p>
            <text:p>(107年修訂版)</text:p>
          </table:table-cell>
          <table:covered-table-cell/>
          <table:table-cell office:value-type="string" table:number-columns-spanned="1" table:number-rows-spanned="2" table:style-name="ce17">
            <text:p>自選辦學特色面向</text:p>
          </table:table-cell>
          <table:table-cell office:value-type="string" table:number-columns-spanned="1" table:number-rows-spanned="2" table:style-name="ce17">
            <text:p>申請項目（方案）</text:p>
          </table:table-cell>
          <table:table-cell office:value-type="string" table:number-columns-spanned="1" table:number-rows-spanned="2" table:style-name="ce17">
            <text:p>計畫內容</text:p>
          </table:table-cell>
          <table:table-cell office:value-type="string" table:number-columns-spanned="1" table:number-rows-spanned="2" table:style-name="ce17">
            <text:p>規格</text:p>
          </table:table-cell>
          <table:table-cell office:value-type="string" table:number-columns-spanned="1" table:number-rows-spanned="2" table:style-name="ce17">
            <text:p>單位</text:p>
          </table:table-cell>
          <table:table-cell office:value-type="string" table:number-columns-spanned="1" table:number-rows-spanned="2" table:style-name="ce17">
            <text:p>數量</text:p>
          </table:table-cell>
          <table:table-cell office:value-type="string" table:number-columns-spanned="1" table:number-rows-spanned="2" table:style-name="ce17">
            <text:p>單價</text:p>
          </table:table-cell>
          <table:table-cell office:value-type="string" table:number-columns-spanned="1" table:number-rows-spanned="2" table:style-name="ce17">
            <text:p>小計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行動方案</text:p>
            <text:p>(請摘自106-109年度校務發展計畫書(107年修訂版))</text:p>
          </table:table-cell>
          <table:table-cell office:value-type="string" table:style-name="ce2">
            <text:p>預期質、量化指標</text:p>
            <text:p>(請摘自106-109年度校務發展計畫書(107年修訂版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(範例)</text:p>
            <text:p>企管科</text:p>
          </table:table-cell>
          <table:table-cell office:value-type="string" table:style-name="ce4">
            <text:p/>
            <text:p>S205.教學設備及數位化教學環境建置</text:p>
          </table:table-cell>
          <table:table-cell office:value-type="string" table:style-name="ce4">
            <text:p>質化1.配合健康產業特色，逐年更新相關軟硬體設備 。</text:p>
            <text:p>量化1.逐年更新 1間專業教室軟、硬體設備 。</text:p>
          </table:table-cell>
          <table:table-cell office:value-type="string" table:style-name="ce4">
            <text:p>產學合作及推廣教育</text:p>
          </table:table-cell>
          <table:table-cell office:value-type="string" table:style-name="ce4">
            <text:p>產學推廣設備</text:p>
          </table:table-cell>
          <table:table-cell office:value-type="string" table:style-name="ce4">
            <text:p>磁性玻璃白板</text:p>
          </table:table-cell>
          <table:table-cell office:value-type="string" table:style-name="ce3">
            <text:p>xxxxxxxx</text:p>
          </table:table-cell>
          <table:table-cell office:value-type="string" table:style-name="ce3">
            <text:p>式</text:p>
          </table:table-cell>
          <table:table-cell office:value-type="float" office:value="1" table:style-name="ce5">
            <text:p>1<text:s/></text:p>
          </table:table-cell>
          <table:table-cell office:value-type="float" office:value="42081" table:style-name="ce5">
            <text:p>42,081<text:s/></text:p>
          </table:table-cell>
          <table:table-cell office:value-type="float" office:value="42081" table:formula="of:=[.J5]*[.I5]" table:style-name="ce6">
            <text:p>42,081<text:s/></text:p>
          </table:table-cell>
          <table:table-cell table:style-name="ce7"/>
          <table:table-cell table:number-columns-repeated="16372"/>
        </table:table-row>
        <table:table-row table:number-rows-repeated="4" table:style-name="ro5">
          <table:table-cell table:number-columns-repeated="6" table:style-name="ce8"/>
          <table:table-cell table:number-columns-repeated="2" table:style-name="ce9"/>
          <table:table-cell table:number-columns-repeated="3" table:style-name="ce10"/>
          <table:table-cell table:style-name="ce7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9">
            <text:p>總計</text:p>
          </table:table-cell>
          <table:covered-table-cell table:number-columns-repeated="9"/>
          <table:table-cell office:value-type="float" office:value="42081" table:formula="of:=SUM([.K5:.K9])" table:style-name="ce11">
            <text:p>42,081<text:s/>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注意事項：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*<text:span text:style-name="T3">申請表之各面向總計</text:span>需等於<text:span text:style-name="T3">各面向分配之可支用金額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3">
            <text:p>*範例僅供參考，可自行刪除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3">
            <text:p>*如表格不敷填寫，請自行增加列數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3">
            <text:p>*行動方案及預期質、量化指標，請摘自106-109年度校務發展計畫書(107年修訂版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2"/>
          <table:table-cell table:number-columns-repeated="5" table:style-name="ce13"/>
          <table:table-cell table:number-columns-repeated="6" table:style-name="ce12"/>
          <table:table-cell table:number-columns-repeated="1637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108經資門申請表.$A$1:108經資門申請表.$L$16" table:base-cell-address="108經資門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9-18T02:40:05Z</dc:date>
  </office:meta>
</office:document-meta>
</file>