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0965in"/>
    </style:style>
    <style:style style:name="TableColumn11" style:family="table-column">
      <style:table-column-properties style:column-width="0.9527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6722in"/>
    </style:style>
    <style:style style:name="TableColumn14" style:family="table-column">
      <style:table-column-properties style:column-width="0.7701in"/>
    </style:style>
    <style:style style:name="TableColumn15" style:family="table-column">
      <style:table-column-properties style:column-width="1.2326in"/>
    </style:style>
    <style:style style:name="TableColumn16" style:family="table-column">
      <style:table-column-properties style:column-width="1.4048in"/>
    </style:style>
    <style:style style:name="Table9" style:family="table">
      <style:table-properties style:width="6.7076in" style:rel-width="100.32%" fo:margin-left="0.0444in" table:align="left"/>
    </style:style>
    <style:style style:name="TableRow17" style:family="table-row">
      <style:table-row-properties style:min-row-height="0.2958in"/>
    </style:style>
    <style:style style:name="TableCell18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20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2958in"/>
    </style:style>
    <style:style style:name="TableCell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style:line-height-at-least="0.1666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background-color="#FBE4D5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" style:family="table-row">
      <style:table-row-properties style:min-row-height="0.2958in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 style:min-row-height="0.2958in"/>
    </style:style>
    <style:style style:name="TableCell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ableRow66" style:family="table-row">
      <style:table-row-properties style:min-row-height="0.2958in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0" style:family="table-row">
      <style:table-row-properties style:min-row-height="0.2847in"/>
    </style:style>
    <style:style style:name="TableCell8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83" style:family="table-row">
      <style:table-row-properties style:min-row-height="0.4277in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8" style:family="table-row">
      <style:table-row-properties style:min-row-height="0.4277in"/>
    </style:style>
    <style:style style:name="TableCell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style:line-height-at-least="0.1666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0" style:family="table-row">
      <style:table-row-properties style:min-row-height="0.4277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7" style:family="table-row">
      <style:table-row-properties style:min-row-height="0.4277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4" style:family="table-row">
      <style:table-row-properties style:min-row-height="0.4277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1" style:family="table-row">
      <style:table-row-properties style:min-row-height="0.3562in"/>
    </style:style>
    <style:style style:name="TableCell1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26" style:family="table-row">
      <style:table-row-properties style:min-row-height="0.3812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0" style:family="table-row">
      <style:table-row-properties style:min-row-height="2.3027in"/>
    </style:style>
    <style:style style:name="TableCell1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5" style:family="table-row">
      <style:table-row-properties style:min-row-height="0.3812in"/>
    </style:style>
    <style:style style:name="TableCell1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47" style:family="table-row">
      <style:table-row-properties style:min-row-height="0.3479in"/>
    </style:style>
    <style:style style:name="P14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57" style:family="table-row">
      <style:table-row-properties style:min-row-height="0.3229in"/>
    </style:style>
    <style:style style:name="P15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7" style:family="table-row">
      <style:table-row-properties style:min-row-height="0.3229in"/>
    </style:style>
    <style:style style:name="P16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77" style:family="table-row">
      <style:table-row-properties style:min-row-height="1.4763in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olumn183" style:family="table-column">
      <style:table-column-properties style:column-width="2.3298in"/>
    </style:style>
    <style:style style:name="TableColumn184" style:family="table-column">
      <style:table-column-properties style:column-width="2.3291in"/>
    </style:style>
    <style:style style:name="TableColumn185" style:family="table-column">
      <style:table-column-properties style:column-width="2.3277in"/>
    </style:style>
    <style:style style:name="Table182" style:family="table">
      <style:table-properties style:width="6.9868in" style:rel-width="102.62%" fo:margin-left="0.0444in" table:align="left"/>
    </style:style>
    <style:style style:name="TableRow186" style:family="table-row">
      <style:table-row-properties style:min-row-height="0.2993in" fo:keep-together="always"/>
    </style:style>
    <style:style style:name="TableCell18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Row189" style:family="table-row">
      <style:table-row-properties style:min-row-height="5.1972in" fo:keep-together="always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193" style:family="table-column">
      <style:table-column-properties style:column-width="1.1201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1.0229in"/>
    </style:style>
    <style:style style:name="TableColumn196" style:family="table-column">
      <style:table-column-properties style:column-width="1.0444in"/>
    </style:style>
    <style:style style:name="TableColumn197" style:family="table-column">
      <style:table-column-properties style:column-width="1.3777in"/>
    </style:style>
    <style:style style:name="TableColumn198" style:family="table-column">
      <style:table-column-properties style:column-width="1.2798in"/>
    </style:style>
    <style:style style:name="Table192" style:family="table">
      <style:table-properties style:width="6.8298in" fo:margin-left="0in" table:align="center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min-row-height="0.0138in" fo:keep-together="always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Row225" style:family="table-row">
      <style:table-row-properties style:min-row-height="0.252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right="0.1388in"/>
      <style:text-properties style:font-name-asian="標楷體" fo:color="#000000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39" style:family="table-row">
      <style:table-row-properties style:min-row-height="0.252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52" style:family="table-row">
      <style:table-row-properties style:min-row-height="0.2527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65" style:family="table-row">
      <style:table-row-properties style:min-row-height="0.252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78" style:family="table-row">
      <style:table-row-properties style:min-row-height="0.2527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92" style:family="table-row">
      <style:table-row-properties style:min-row-height="0.2527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</style:style>
    <style:style style:name="T303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-asian="標楷體" fo:color="#000000"/>
    </style:style>
    <style:style style:name="TableRow306" style:family="table-row">
      <style:table-row-properties style:min-row-height="0.2527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-asian="標楷體" fo:color="#000000"/>
    </style:style>
    <style:style style:name="TableRow320" style:family="table-row">
      <style:table-row-properties style:min-row-height="0.2527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-asian="標楷體" fo:color="#000000"/>
    </style:style>
    <style:style style:name="TableRow334" style:family="table-row">
      <style:table-row-properties style:min-row-height="0.252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/>
    </style:style>
    <style:style style:name="TableRow348" style:family="table-row">
      <style:table-row-properties style:min-row-height="0.3361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352" style:parent-style-name="預設段落字型" style:family="text">
      <style:text-properties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Times New Roman" style:font-name-asian="標楷體" style:font-weight-complex="bold" style:text-underline-type="doub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  <style:text-properties style:font-name-asian="標楷體" fo:color="#000000" style:text-underline-type="double" style:text-underline-style="solid" style:text-underline-width="auto" style:text-underline-mode="continuous"/>
    </style:style>
    <style:style style:name="TableRow358" style:family="table-row">
      <style:table-row-properties style:min-row-height="1.409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7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378" style:family="table-row">
      <style:table-row-properties style:min-row-height="0.4326in" fo:keep-together="always"/>
    </style:style>
    <style:style style:name="TableCell3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ableCell3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87" style:family="table-row">
      <style:table-row-properties style:min-row-height="1.7006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4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ＯＯＯ</text:span><text:span text:style-name="T5">年度康寧學校財團法人康寧大學</text:span></text:p>
      <text:p text:style-name="P6"><text:span text:style-name="T7">經常門</text:span><text:span text:style-name="T8">支用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6">
            <text:p text:style-name="P21"><text:span text:style-name="T22">康寧學校財團法人康寧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活</text:span><text:span text:style-name="T27">動</text:span><text:span text:style-name="T28">名稱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日期</text:p>
          </table:table-cell>
          <table:table-cell table:style-name="TableCell34" table:number-columns-spanned="6">
            <text:p text:style-name="P35"><text:span text:style-name="T36">OOO</text:span><text:span text:style-name="T37">年</text:span><text:span text:style-name="T38">OO</text:span><text:span text:style-name="T39">月</text:span><text:span text:style-name="T40">OO</text:span><text:span text:style-name="T41">日（星期</text:span><text:span text:style-name="T42">O</text:span><text:span text:style-name="T43">）</text:span><text:span text:style-name="T44">~<text:s/></text:span><text:span text:style-name="T45">OOO</text:span><text:span text:style-name="T46">年</text:span><text:span text:style-name="T47">OO</text:span><text:span text:style-name="T48">月</text:span><text:span text:style-name="T49">OO</text:span><text:span text:style-name="T50">日（星期</text:span><text:span text:style-name="T51">O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時間</text:p>
          </table:table-cell>
          <table:table-cell table:style-name="TableCell56" table:number-columns-spanned="6">
            <text:p text:style-name="P57"><text:span text:style-name="T58">OO</text:span><text:span text:style-name="T59">時</text:span><text:span text:style-name="T60">OO</text:span><text:span text:style-name="T61">分</text:span><text:span text:style-name="T62"><text:s/>~ OO</text:span><text:span text:style-name="T63">時</text:span><text:span text:style-name="T64">OO</text:span><text:span text:style-name="T6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地點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聯絡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連絡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計畫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歸屬獎補助款特色面向</text:p>
          </table:table-cell>
          <table:table-cell table:style-name="TableCell86" table:number-columns-spanned="6">
            <text:p text:style-name="P87">□教學<text:s/>□研究<text:s/>□國際化<text:s/>□產學合作及推廣教育<text:s/>□學生輔導及就業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<text:span text:style-name="T91">發展策略主軸、行動方案</text:span><text:span text:style-name="T92">(</text:span><text:span text:style-name="T93">請勾選並敘明方案名稱</text:span><text:span text:style-name="T94">)</text:span></text:p>
          </table:table-cell>
          <table:table-cell table:style-name="TableCell95" table:number-columns-spanned="2">
            <text:p text:style-name="P96">□發展策略主軸一：</text:p>
            <text:p text:style-name="P97">落實教學創新</text:p>
          </table:table-cell>
          <table:covered-table-cell/>
          <table:table-cell table:style-name="TableCell98" table:number-columns-spanned="4">
            <text:p text:style-name="P99">行動方案名稱：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發展策略主軸二：</text:p>
            <text:p text:style-name="P104">強化產研鏈結</text:p>
          </table:table-cell>
          <table:covered-table-cell/>
          <table:table-cell table:style-name="TableCell105" table:number-columns-spanned="4">
            <text:p text:style-name="P106">行動方案名稱：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□發展策略主軸三：</text:p>
            <text:p text:style-name="P111">精進全人教育</text:p>
          </table:table-cell>
          <table:covered-table-cell/>
          <table:table-cell table:style-name="TableCell112" table:number-columns-spanned="4">
            <text:p text:style-name="P113">行動方案名稱：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發展策略主軸四：</text:p>
            <text:p text:style-name="P118">拓展全球移動力</text:p>
          </table:table-cell>
          <table:covered-table-cell/>
          <table:table-cell table:style-name="TableCell119" table:number-columns-spanned="4">
            <text:p text:style-name="P120">行動方案名稱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預期質、量化指標</text:p>
          </table:table-cell>
          <table:table-cell table:style-name="TableCell124" table:number-columns-spanned="6">
            <text:p text:style-name="P125">質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量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計畫內容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計畫時程</text:p>
            <text:p text:style-name="P138">(可自行刪減增列)</text:p>
          </table:table-cell>
          <table:table-cell table:style-name="TableCell139">
            <text:p text:style-name="P140">日期</text:p>
          </table:table-cell>
          <table:table-cell table:style-name="TableCell141" table:number-columns-spanned="2">
            <text:p text:style-name="P142">時間</text:p>
          </table:table-cell>
          <table:covered-table-cell/>
          <table:table-cell table:style-name="TableCell143" table:number-columns-spanned="2">
            <text:p text:style-name="P144">活動名稱</text:p>
          </table:table-cell>
          <table:covered-table-cell/>
          <table:table-cell table:style-name="TableCell145">
            <text:p text:style-name="P146">地點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bookmark-start text:name="_Toc496861081"/>預期成效<text:bookmark-end text:name="_Toc496861081"/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經費需求表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header-rows>
                <table:table-row table:style-name="TableRow199">
                  <table:table-cell table:style-name="TableCell200" table:number-columns-spanned="3">
                    <text:p text:style-name="P201">申請單位：</text:p>
                  </table:table-cell>
                  <table:covered-table-cell/>
                  <table:covered-table-cell/>
                  <table:table-cell table:style-name="TableCell202" table:number-columns-spanned="3">
                    <text:p text:style-name="P203">計畫名稱：</text:p>
                  </table:table-cell>
                  <table:covered-table-cell/>
                  <table:covered-table-cell/>
                </table:table-row>
              </table:table-header-rows>
              <table:table-row table:style-name="TableRow204">
                <table:table-cell table:style-name="TableCell205" table:number-rows-spanned="2">
                  <text:p text:style-name="P206">經費項目</text:p>
                </table:table-cell>
                <table:table-cell table:style-name="TableCell207" table:number-columns-spanned="4">
                  <text:p text:style-name="P208">計畫經費明細</text:p>
                </table:table-cell>
                <table:covered-table-cell/>
                <table:covered-table-cell/>
                <table:covered-table-cell/>
                <table:table-cell table:style-name="TableCell209" table:number-rows-spanned="2">
                  <text:p text:style-name="P210"><text:span text:style-name="T211">用途說明</text:span></text:p>
                </table:table-cell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>
                  <text:p text:style-name="P215">單價(元)</text:p>
                </table:table-cell>
                <table:table-cell table:style-name="TableCell216">
                  <text:p text:style-name="P217">數量/單位</text:p>
                </table:table-cell>
                <table:table-cell table:style-name="TableCell218">
                  <text:p text:style-name="P219">總價(元)</text:p>
                </table:table-cell>
                <table:table-cell table:style-name="TableCell220">
                  <text:p text:style-name="P221"><text:span text:style-name="T222">小</text:span><text:span text:style-name="T223">計</text:span></text:p>
                </table:table-cell>
                <table:covered-table-cell>
                  <text:p text:style-name="P224"/>
                </table:covered-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><text:span text:style-name="T236">$OOO,OOO</text:span></text:p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>$OOO,OOO</text:p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$OOO,OOO</text:p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$OOO,OOO</text:p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><text:span text:style-name="T289">$OOO,OOO</text:span></text:p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><text:span text:style-name="T303">$OOO,OOO</text:span>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<text:span text:style-name="T317">$OOO,OOO</text:span></text:p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><text:span text:style-name="T331">$OOO,OOO</text:span>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<text:span text:style-name="T345">$OOO,OOO</text:span></text:p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 table:number-columns-spanned="4">
                  <text:p text:style-name="P350"><text:span text:style-name="T351">總</text:span><text:span text:style-name="T352">計</text:span></text:p>
                </table:table-cell>
                <table:covered-table-cell/>
                <table:covered-table-cell/>
                <table:covered-table-cell/>
                <table:table-cell table:style-name="TableCell353">
                  <text:p text:style-name="P354"><text:span text:style-name="T355">$OOO,OOO</text:span>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 table:number-columns-spanned="6">
                  <text:list text:style-name="LFO2" text:continue-numbering="true">
                    <text:list-item>
                      <text:p text:style-name="P360"><text:span text:style-name="T361">本經費支用方式，依照「</text:span><text:span text:style-name="T362">教育部補助及委辦經費核撥結報作業要點</text:span><text:span text:style-name="T363">」及「</text:span><text:span text:style-name="T364">教育部補助及委辦計畫經費編列基準表</text:span><text:span text:style-name="T365">」規定辦理。</text:span></text:p>
                    </text:list-item>
                    <text:list-item>
                      <text:p text:style-name="P366">只可以編列業務費，不可支應工讀金。</text:p>
                    </text:list-item>
                    <text:list-item>
                      <text:p text:style-name="P367">用途說明欄請就該經費項目之規格、用途等相關資料詳細填寫。</text:p>
                    </text:list-item>
                    <text:list-item>
                      <text:p text:style-name="P368"><text:span text:style-name="T369">二代健保</text:span><text:span text:style-name="T370">費率為</text:span><text:span text:style-name="T371">2.11%</text:span><text:span text:style-name="T372">(</text:span><text:span text:style-name="T373">四捨五入</text:span><text:span text:style-name="T374">)</text:span><text:span text:style-name="T375">。</text:span></text:p>
                    </text:list-item>
                    <text:list-item>
                      <text:p text:style-name="P376">雜支金額以其他規畫項目總金額6%以內規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申請人簽章</text:p>
          </table:table-cell>
          <table:table-cell table:style-name="TableCell381">
            <text:p text:style-name="P382"><text:span text:style-name="T383">單位主管</text:span><text:span text:style-name="T384">審核</text:span></text:p>
          </table:table-cell>
          <table:table-cell table:style-name="TableCell385">
            <text:p text:style-name="P386">院/中心/處審核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0.0604in"/>
        </style:tab-stops>
      </style:paragraph-properties>
      <style:text-properties style:font-name="Times New Roman" style:font-name-asian="標楷體" style:font-weight-complex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傅鉦婷</dc:creator>
    <meta:creation-date>2022-11-29T00:12:00Z</meta:creation-date>
    <dc:date>2022-11-29T00:13:00Z</dc:date>
    <meta:print-date>2022-04-18T09:04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