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0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6569in"/>
    </style:style>
    <style:style style:name="TableColumn13" style:family="table-column">
      <style:table-column-properties style:column-width="1.3965in"/>
    </style:style>
    <style:style style:name="TableColumn14" style:family="table-column">
      <style:table-column-properties style:column-width="1.7743in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0.8187in"/>
    </style:style>
    <style:style style:name="TableColumn18" style:family="table-column">
      <style:table-column-properties style:column-width="0.9236in"/>
    </style:style>
    <style:style style:name="TableColumn19" style:family="table-column">
      <style:table-column-properties style:column-width="0.9416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984in"/>
    </style:style>
    <style:style style:name="Table11" style:family="table">
      <style:table-properties style:width="10.0597in" style:rel-width="99.04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31" style:parent-style-name="預設段落字型" style:family="text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00%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00%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100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00%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00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00%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00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100%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100%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00%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00%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00%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00%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00%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00%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100%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100%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100%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00%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100%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100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00%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00%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00%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00%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100%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100%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00%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00%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00%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100%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100%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100%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100%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100%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100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100%"/>
    </style:style>
    <style:style style:name="TableRow422" style:family="table-row">
      <style:table-row-properties style:min-row-height="0.3152in" fo:keep-together="always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00%"/>
    </style:style>
    <style:style style:name="T425" style:parent-style-name="預設段落字型" style:family="text">
      <style:text-properties fo:font-weight="bold" style:font-weight-asian="bold" fo:font-size="11pt" style:font-size-asian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100%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00%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100%"/>
    </style:style>
    <style:style style:name="P434" style:parent-style-name="內文" style:family="paragraph">
      <style:paragraph-properties style:snap-to-layout-grid="false"/>
    </style:style>
    <style:style style:name="P435" style:parent-style-name="內文" style:family="paragraph">
      <style:paragraph-properties fo:break-before="page" fo:text-align="center" fo:margin-bottom="0.125in" fo:line-height="100%"/>
    </style:style>
    <style:style style:name="T4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46" style:family="table-column">
      <style:table-column-properties style:column-width="0.6569in"/>
    </style:style>
    <style:style style:name="TableColumn447" style:family="table-column">
      <style:table-column-properties style:column-width="1.3965in"/>
    </style:style>
    <style:style style:name="TableColumn448" style:family="table-column">
      <style:table-column-properties style:column-width="1.7743in"/>
    </style:style>
    <style:style style:name="TableColumn449" style:family="table-column">
      <style:table-column-properties style:column-width="0.5555in"/>
    </style:style>
    <style:style style:name="TableColumn450" style:family="table-column">
      <style:table-column-properties style:column-width="0.5555in"/>
    </style:style>
    <style:style style:name="TableColumn451" style:family="table-column">
      <style:table-column-properties style:column-width="0.8187in"/>
    </style:style>
    <style:style style:name="TableColumn452" style:family="table-column">
      <style:table-column-properties style:column-width="0.9236in"/>
    </style:style>
    <style:style style:name="TableColumn453" style:family="table-column">
      <style:table-column-properties style:column-width="0.9416in"/>
    </style:style>
    <style:style style:name="TableColumn454" style:family="table-column">
      <style:table-column-properties style:column-width="1.7486in"/>
    </style:style>
    <style:style style:name="TableColumn455" style:family="table-column">
      <style:table-column-properties style:column-width="0.6881in"/>
    </style:style>
    <style:style style:name="Table445" style:family="table">
      <style:table-properties style:width="10.0597in" style:rel-width="99.04%" fo:margin-left="0in" table:align="lef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00%"/>
    </style:style>
    <style:style style:name="T465" style:parent-style-name="預設段落字型" style:family="text">
      <style:text-properties fo:font-weight="bold" style:font-weight-asian="bold" fo:font-size="11pt" style:font-size-asian="11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  <style:text-properties fo:font-weight="bold" style:font-weight-asian="bold" fo:font-size="11pt" style:font-size-asian="11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00%"/>
      <style:text-properties fo:font-weight="bold" style:font-weight-asian="bold" fo:font-size="11pt" style:font-size-asian="11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00%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100%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100%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100%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100%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100%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100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00%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00%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100%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00%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00%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100%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100%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100%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100%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00%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100%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100%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00%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100%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100%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100%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00%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100%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100%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100%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100%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line-height="100%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100%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100%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100%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00%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100%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100%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00%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100%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100%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100%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100%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00%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100%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100%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00%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100%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100%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100%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100%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100%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00%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00%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100%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10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00%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100%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100%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00%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100%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100%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00%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100%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100%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100%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100%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00%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100%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100%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100%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100%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100%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100%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100%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100%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100%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100%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100%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100%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100%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100%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100%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00%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100%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00%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100%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100%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100%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100%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100%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100%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100%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00%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100%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100%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100%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100%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00%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100%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00%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00%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100%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100%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10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100%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100%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100%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00%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100%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100%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100%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00%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100%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100%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00%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100%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100%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100%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100%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00%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100%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100%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100%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100%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100%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100%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00%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100%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100%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100%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100%">
        <style:tab-stops>
          <style:tab-stop style:type="left" style:position="2.9166in"/>
        </style:tab-stops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100%">
        <style:tab-stops>
          <style:tab-stop style:type="left" style:position="2.9166in"/>
        </style:tab-stops>
      </style:paragraph-properties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fo:line-height="100%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100%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100%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100%"/>
    </style:style>
    <style:style style:name="TableRow856" style:family="table-row">
      <style:table-row-properties style:min-row-height="0.3152in" fo:keep-together="always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00%"/>
    </style:style>
    <style:style style:name="T859" style:parent-style-name="預設段落字型" style:family="text">
      <style:text-properties fo:font-weight="bold" style:font-weight-asian="bold" fo:font-size="11pt" style:font-size-asian="11pt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100%"/>
    </style:style>
    <style:style style:name="TableCell8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100%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100%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100%"/>
    </style:style>
    <style:style style:name="P86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105</text:span><text:span text:style-name="T3">年</text:span><text:span text:style-name="T4">獎勵補助款(標餘款)-</text:span><text:span text:style-name="T5"><text:s/></text:span><text:span text:style-name="T6">【</text:span><text:span text:style-name="T7">資本門</text:span><text:span text:style-name="T8">】</text:span><text:span text:style-name="T9">經費需求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優先序</text:p>
            </table:table-cell>
            <table:table-cell table:style-name="TableCell25">
              <text:p text:style-name="P26">項目名稱</text:p>
            </table:table-cell>
            <table:table-cell table:style-name="TableCell27">
              <text:p text:style-name="P28">規格</text:p>
            </table:table-cell>
            <table:table-cell table:style-name="TableCell29">
              <text:p text:style-name="P30"><text:span text:style-name="T31">數量</text:span></text:p>
            </table:table-cell>
            <table:table-cell table:style-name="TableCell32">
              <text:p text:style-name="P33">單位</text:p>
            </table:table-cell>
            <table:table-cell table:style-name="TableCell34">
              <text:p text:style-name="P35">預估單價</text:p>
            </table:table-cell>
            <table:table-cell table:style-name="TableCell36">
              <text:p text:style-name="P37">預估總價</text:p>
            </table:table-cell>
            <table:table-cell table:style-name="TableCell38">
              <text:p text:style-name="P39">使用單位</text:p>
            </table:table-cell>
            <table:table-cell table:style-name="TableCell40">
              <text:p text:style-name="P41">申請標餘款理由</text:p>
            </table:table-cell>
            <table:table-cell table:style-name="TableCell42">
              <text:p text:style-name="P43">備註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6">
            <text:p text:style-name="P424"><text:span text:style-name="T425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soft-page-break/>
      <text:p text:style-name="P435"><text:span text:style-name="T436">105</text:span><text:span text:style-name="T437">年</text:span><text:span text:style-name="T438">獎勵補助款(標餘款)-</text:span><text:span text:style-name="T439"><text:s/></text:span><text:span text:style-name="T440">【</text:span><text:span text:style-name="T441">經常</text:span><text:span text:style-name="T442">門</text:span><text:span text:style-name="T443">】</text:span><text:span text:style-name="T444">經費需求單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優先序</text:p>
            </table:table-cell>
            <table:table-cell table:style-name="TableCell459">
              <text:p text:style-name="P460">項目名稱</text:p>
            </table:table-cell>
            <table:table-cell table:style-name="TableCell461">
              <text:p text:style-name="P462">規格</text:p>
            </table:table-cell>
            <table:table-cell table:style-name="TableCell463">
              <text:p text:style-name="P464"><text:span text:style-name="T465">數量</text:span></text:p>
            </table:table-cell>
            <table:table-cell table:style-name="TableCell466">
              <text:p text:style-name="P467">單位</text:p>
            </table:table-cell>
            <table:table-cell table:style-name="TableCell468">
              <text:p text:style-name="P469">預估單價</text:p>
            </table:table-cell>
            <table:table-cell table:style-name="TableCell470">
              <text:p text:style-name="P471">預估總價</text:p>
            </table:table-cell>
            <table:table-cell table:style-name="TableCell472">
              <text:p text:style-name="P473">使用單位</text:p>
            </table:table-cell>
            <table:table-cell table:style-name="TableCell474">
              <text:p text:style-name="P475">申請標餘款理由</text:p>
            </table:table-cell>
            <table:table-cell table:style-name="TableCell476">
              <text:p text:style-name="P477">備註</text:p>
            </table:table-cell>
          </table:table-row>
        </table:table-header-row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6">
            <text:p text:style-name="P858"><text:span text:style-name="T859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2" style:family="paragraph" style:parent-style-name="目錄20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目錄20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9" style:display-name="目錄9" style:family="paragraph" style:parent-style-name="目錄90">
      <style:paragraph-properties fo:text-align="center"/>
      <style:text-properties style:font-name-asian="標楷體" fo:font-weight="bold" style:font-weight-asian="bold" fo:font-size="14pt" style:font-size-asian="14pt" fo:hyphenate="false"/>
    </style:style>
    <style:style style:name="目錄90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私立技專校院整體發展獎補助經費支用計畫書</dc:title>
    <dc:subject/>
    <meta:initial-creator>cax01_CAX01</meta:initial-creator>
    <dc:creator>廖珮媫</dc:creator>
    <meta:creation-date>2017-11-01T07:14:00Z</meta:creation-date>
    <dc:date>2017-11-01T07:14:00Z</dc:date>
    <meta:print-date>2017-11-01T07:1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83" meta:character-count="560" meta:row-count="3" meta:non-whitespace-character-count="478"/>
  </office:meta>
</office:document-meta>
</file>