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Arial" svg:font-family="細明體,Arial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.4465in" style:use-optimal-column-width="false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1.725in" style:use-optimal-column-width="false"/>
    </style:style>
    <style:style style:name="TableColumn15" style:family="table-column">
      <style:table-column-properties style:column-width="0.7583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2.0875in" style:use-optimal-column-width="false"/>
    </style:style>
    <style:style style:name="Table11" style:family="table">
      <style:table-properties style:width="7.4493in" style:rel-width="108.86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1888in" style:use-optimal-row-height="false"/>
    </style:style>
    <style:style style:name="TableCell7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188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P97" style:parent-style-name="內文" style:family="paragraph">
      <style:paragraph-properties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left="0.6666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fo:margin-left="0.6666in">
        <style:tab-stops/>
      </style:paragraph-properties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P116" style:parent-style-name="內文" style:family="paragraph">
      <style:paragraph-properties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P13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paragraph-properties fo:text-indent="0.333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P169" style:parent-style-name="內文" style:family="paragraph">
      <style:paragraph-properties fo:margin-left="0.3333in">
        <style:tab-stops/>
      </style:paragraph-properties>
      <style:text-properties style:font-name-asian="標楷體" fo:color="#FF0000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TableColumn176" style:family="table-column">
      <style:table-column-properties style:column-width="3.3125in" style:use-optimal-column-width="false"/>
    </style:style>
    <style:style style:name="TableColumn177" style:family="table-column">
      <style:table-column-properties style:column-width="3.3125in" style:use-optimal-column-width="false"/>
    </style:style>
    <style:style style:name="Table175" style:family="table">
      <style:table-properties style:width="6.625in" fo:margin-left="0in" table:align="center"/>
    </style:style>
    <style:style style:name="TableRow178" style:family="table-row">
      <style:table-row-properties style:min-row-height="1.9687in" style:use-optimal-row-height="false"/>
    </style:style>
    <style:style style:name="TableCell179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ableCell18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ableRow199" style:family="table-row">
      <style:table-row-properties style:min-row-height="0.2909in" style:use-optimal-row-height="false"/>
    </style:style>
    <style:style style:name="TableCell2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ableRow216" style:family="table-row">
      <style:table-row-properties style:min-row-height="1.9687in" style:use-optimal-row-height="false"/>
    </style:style>
    <style:style style:name="TableCell2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ableCell2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TableRow254" style:family="table-row">
      <style:table-row-properties style:min-row-height="1.9687in" style:use-optimal-row-height="false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ableCell2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ableRow275" style:family="table-row">
      <style:table-row-properties style:min-row-height="0.0465in" style:use-optimal-row-height="false"/>
    </style:style>
    <style:style style:name="TableCell27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ableCell2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ableRow292" style:family="table-row">
      <style:table-row-properties style:min-row-height="1.9687in" style:use-optimal-row-height="false"/>
    </style:style>
    <style:style style:name="TableCell2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 fo:color="#FF0000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ableCell3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FF0000"/>
    </style:style>
    <style:style style:name="TableRow313" style:family="table-row">
      <style:table-row-properties style:min-row-height="0.0465in" style:use-optimal-row-height="false"/>
    </style:style>
    <style:style style:name="TableCell314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 fo:color="#FF0000"/>
    </style:style>
    <style:style style:name="T318" style:parent-style-name="預設段落字型" style:family="text">
      <style:text-properties style:font-name-asian="標楷體" fo:color="#FF0000"/>
    </style:style>
    <style:style style:name="T319" style:parent-style-name="預設段落字型" style:family="text">
      <style:text-properties style:font-name-asian="標楷體" fo:color="#FF0000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 fo:color="#FF0000"/>
    </style:style>
    <style:style style:name="TableCell32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-asian="標楷體" fo:color="#FF0000"/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 fo:color="#FF0000"/>
    </style:style>
    <style:style style:name="T329" style:parent-style-name="預設段落字型" style:family="text">
      <style:text-properties style:font-name-asian="標楷體" fo:color="#FF0000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1888in" style:use-optimal-row-height="false"/>
    </style:style>
    <style:style style:name="TableCell33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Row338" style:family="table-row">
      <style:table-row-properties style:min-row-height="0.1888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康寧學校財團法人康寧大學</text:p>
      <text:p text:style-name="P4"><text:span text:style-name="T5">10</text:span><text:span text:style-name="T6">8</text:span><text:span text:style-name="T7">年度</text:span><text:span text:style-name="T8">經常門</text:span><text:span text:style-name="T9">支用計畫</text:span><text:span text:style-name="T10">成果報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5">
            <text:p text:style-name="P22">康寧學校財團法人康寧大學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日期</text:p>
          </table:table-cell>
          <table:table-cell table:style-name="TableCell31" table:number-columns-spanned="5">
            <text:p text:style-name="內文"><text:span text:style-name="T32">10</text:span><text:span text:style-name="T33">8</text:span><text:span text:style-name="T34">年</text:span><text:span text:style-name="T35">OO</text:span><text:span text:style-name="T36">月</text:span><text:span text:style-name="T37">OO</text:span><text:span text:style-name="T38">日（星期</text:span><text:span text:style-name="T39">O</text:span><text:span text:style-name="T40">）</text:span><text:span text:style-name="T41">~</text:span><text:span text:style-name="T42">10</text:span><text:span text:style-name="T43">8</text:span><text:span text:style-name="T44">年</text:span><text:span text:style-name="T45">OO</text:span><text:span text:style-name="T46">月</text:span><text:span text:style-name="T47">OO</text:span><text:span text:style-name="T48">日（星期</text:span><text:span text:style-name="T49">O</text:span><text:span text:style-name="T5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時間</text:p>
          </table:table-cell>
          <table:table-cell table:style-name="TableCell54" table:number-columns-spanned="5">
            <text:p text:style-name="內文"><text:span text:style-name="T55">OO</text:span><text:span text:style-name="T56">時</text:span><text:span text:style-name="T57">OO</text:span><text:span text:style-name="T58">分</text:span><text:span text:style-name="T59">~</text:span><text:span text:style-name="T60"><text:s/>OO</text:span><text:span text:style-name="T61">時</text:span><text:span text:style-name="T62">OO</text:span><text:span text:style-name="T6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地點</text:p>
          </table:table-cell>
          <table:table-cell table:style-name="TableCell67" table:number-columns-spanned="5">
            <text:p text:style-name="P6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活動聯絡人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>計畫內容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內文"><text:span text:style-name="T83">一、</text:span><text:span text:style-name="T84">106-109</text:span><text:span text:style-name="T85">年度校務發展計畫書</text:span><text:span text:style-name="T86">(107</text:span><text:span text:style-name="T87">年修訂版</text:span><text:span text:style-name="T88">)</text:span><text:span text:style-name="T89">策略、方案：</text:span><text:span text:style-name="T90">(</text:span><text:span text:style-name="T91">請</text:span><text:span text:style-name="T92">勾</text:span><text:span text:style-name="T93">選</text:span><text:span text:style-name="T94">並</text:span><text:span text:style-name="T95">敘明方案名稱</text:span><text:span text:style-name="T96">)</text:span></text:p>
            <text:p text:style-name="P97"><text:span text:style-name="T98">□</text:span><text:span text:style-name="T99">策略一：形塑特色永續發展策略</text:span></text:p>
            <text:p text:style-name="P100"><text:span text:style-name="T101">方案名稱：</text:span><text:span text:style-name="T102">(</text:span><text:span text:style-name="T103">請摘自</text:span><text:span text:style-name="T104">106-109</text:span><text:span text:style-name="T105">年度校務發展計畫書</text:span><text:span text:style-name="T106">(107</text:span><text:span text:style-name="T107">年修訂版</text:span><text:span text:style-name="T108">)</text:span><text:span text:style-name="T109">)</text:span></text:p>
            <text:p text:style-name="P110"><text:span text:style-name="T111">(</text:span><text:span text:style-name="T112">例如：</text:span><text:s/><text:span text:style-name="T113">S101.</text:span><text:span text:style-name="T114">建立學校品牌特色、推動校務發展</text:span><text:span text:style-name="T115">)</text:span></text:p>
            <text:p text:style-name="P116"><text:span text:style-name="T117">□</text:span><text:span text:style-name="T118">策略二：成果導向的教學品保機制</text:span></text:p>
            <text:p text:style-name="P119"><text:span text:style-name="T120">□</text:span><text:span text:style-name="T121">策略三：強化學習成效與就業力輔導</text:span></text:p>
            <text:p text:style-name="P122"><text:span text:style-name="T123">□</text:span><text:span text:style-name="T124">策略四：強化產學合作與推廣教育策略</text:span></text:p>
            <text:p text:style-name="P125"><text:span text:style-name="T126">□</text:span><text:span text:style-name="T127">策略五：強化研究成果與推動國際化策略</text:span></text:p>
            <text:p text:style-name="內文"><text:span text:style-name="T128">二、預期質、量化指標：</text:span><text:span text:style-name="T129">(</text:span><text:span text:style-name="T130">請摘自</text:span><text:span text:style-name="T131">106-109</text:span><text:span text:style-name="T132">年度校務發展計畫書</text:span><text:span text:style-name="T133">(107</text:span><text:span text:style-name="T134">年修訂版</text:span><text:span text:style-name="T135">)</text:span><text:span text:style-name="T136">)</text:span></text:p>
            <text:p text:style-name="P137">質化：</text:p>
            <text:p text:style-name="P138">量化：</text:p>
            <text:p text:style-name="P139">三、歸屬獎補助款特色面項：</text:p>
            <text:p text:style-name="P140"><text:span text:style-name="T141">□</text:span><text:span text:style-name="T142">教學</text:span><text:span text:style-name="T143"><text:s/></text:span><text:span text:style-name="T144">□</text:span><text:span text:style-name="T145">研究</text:span><text:span text:style-name="T146"><text:s/></text:span><text:span text:style-name="T147">□</text:span><text:span text:style-name="T148">國</text:span><text:span text:style-name="T149">際化</text:span><text:span text:style-name="T150"><text:s/></text:span><text:span text:style-name="T151">□</text:span><text:span text:style-name="T152">產學合作及推廣教育</text:span><text:span text:style-name="T153"><text:s/></text:span><text:span text:style-name="T154">□</text:span><text:span text:style-name="T155">學生輔導及就業情形</text:span></text:p>
            <text:p text:style-name="內文"><text:span text:style-name="T156">四、計畫成果概述</text:span><text:span text:style-name="T157">：</text:span><text:span text:style-name="T158">(</text:span><text:span text:style-name="T159">請</text:span><text:span text:style-name="T160">簡</text:span><text:span text:style-name="T161">要</text:span><text:span text:style-name="T162">敘</text:span><text:span text:style-name="T163">明</text:span><text:span text:style-name="T164">執</text:span><text:span text:style-name="T165">行成果</text:span><text:span text:style-name="T166">重</text:span><text:span text:style-name="T167">點</text:span><text:span text:style-name="T168">)</text:span></text:p>
            <text:p text:style-name="P169"/>
            <text:p text:style-name="P170">(一)活動議程</text:p>
            <text:p text:style-name="P171"/>
            <text:p text:style-name="P172">(二)活動紀要(含活動內容、質化成效、量化成效，200-400字)</text:p>
            <text:p text:style-name="P173"/>
            <text:p text:style-name="P174">五、活動集錦</text:p>
            <table:table table:style-name="Table175">
              <table:table-columns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<text:span text:style-name="T181">(</text:span><text:span text:style-name="T182">插</text:span><text:span text:style-name="T183">入</text:span><text:span text:style-name="T184">照片</text:span><text:span text:style-name="T185">至少</text:span><text:span text:style-name="T186">8</text:span><text:span text:style-name="T187">張</text:span><text:span text:style-name="T188">)</text:span></text:p>
                </table:table-cell>
                <table:table-cell table:style-name="TableCell189">
                  <text:p text:style-name="P190"><text:span text:style-name="T191">(</text:span><text:span text:style-name="T192">插</text:span><text:span text:style-name="T193">入</text:span><text:span text:style-name="T194">照片</text:span><text:span text:style-name="T195">至少</text:span><text:span text:style-name="T196">8</text:span><text:span text:style-name="T197">張</text:span><text:span text:style-name="T198">)</text:span>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(</text:span><text:span text:style-name="T203">簡要</text:span><text:span text:style-name="T204">敘</text:span><text:span text:style-name="T205">明</text:span><text:span text:style-name="T206">照片內容</text:span><text:span text:style-name="T207">)</text:span></text:p>
                </table:table-cell>
                <table:table-cell table:style-name="TableCell208">
                  <text:p text:style-name="P209"><text:span text:style-name="T210">(</text:span><text:span text:style-name="T211">簡要</text:span><text:span text:style-name="T212">敘</text:span><text:span text:style-name="T213">明</text:span><text:span text:style-name="T214">照片內容</text:span><text:span text:style-name="T215">)</text:span></text:p>
                </table:table-cell>
              </table:table-row>
              <text:soft-page-break/>
              <table:table-row table:style-name="TableRow216">
                <table:table-cell table:style-name="TableCell217">
                  <text:p text:style-name="P218"><text:span text:style-name="T219">(</text:span><text:span text:style-name="T220">插</text:span><text:span text:style-name="T221">入</text:span><text:span text:style-name="T222">照片</text:span><text:span text:style-name="T223">至少</text:span><text:span text:style-name="T224">8</text:span><text:span text:style-name="T225">張</text:span><text:span text:style-name="T226">)</text:span></text:p>
                </table:table-cell>
                <table:table-cell table:style-name="TableCell227">
                  <text:p text:style-name="P228"><text:span text:style-name="T229">(</text:span><text:span text:style-name="T230">插</text:span><text:span text:style-name="T231">入</text:span><text:span text:style-name="T232">照片</text:span><text:span text:style-name="T233">至少</text:span><text:span text:style-name="T234">8</text:span><text:span text:style-name="T235">張</text:span><text:span text:style-name="T236">)</text:span></text:p>
                </table:table-cell>
              </table:table-row>
              <table:table-row table:style-name="TableRow237">
                <table:table-cell table:style-name="TableCell238">
                  <text:p text:style-name="P239"><text:span text:style-name="T240">(</text:span><text:span text:style-name="T241">簡要</text:span><text:span text:style-name="T242">敘</text:span><text:span text:style-name="T243">明</text:span><text:span text:style-name="T244">照片內容</text:span><text:span text:style-name="T245">)</text:span></text:p>
                </table:table-cell>
                <table:table-cell table:style-name="TableCell246">
                  <text:p text:style-name="P247"><text:span text:style-name="T248">(</text:span><text:span text:style-name="T249">簡要</text:span><text:span text:style-name="T250">敘</text:span><text:span text:style-name="T251">明</text:span><text:span text:style-name="T252">照片內容</text:span><text:span text:style-name="T253">)</text:span></text:p>
                </table:table-cell>
              </table:table-row>
              <table:table-row table:style-name="TableRow254">
                <table:table-cell table:style-name="TableCell255">
                  <text:p text:style-name="P256"><text:span text:style-name="T257">(</text:span><text:span text:style-name="T258">插</text:span><text:span text:style-name="T259">入</text:span><text:span text:style-name="T260">照片</text:span><text:span text:style-name="T261">至少</text:span><text:span text:style-name="T262">8</text:span><text:span text:style-name="T263">張</text:span><text:span text:style-name="T264">)</text:span></text:p>
                </table:table-cell>
                <table:table-cell table:style-name="TableCell265">
                  <text:p text:style-name="P266"><text:span text:style-name="T267">(</text:span><text:span text:style-name="T268">插</text:span><text:span text:style-name="T269">入</text:span><text:span text:style-name="T270">照片</text:span><text:span text:style-name="T271">至少</text:span><text:span text:style-name="T272">8</text:span><text:span text:style-name="T273">張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<text:span text:style-name="T278">(</text:span><text:span text:style-name="T279">簡要</text:span><text:span text:style-name="T280">敘</text:span><text:span text:style-name="T281">明</text:span><text:span text:style-name="T282">照片內容</text:span><text:span text:style-name="T283">)</text:span></text:p>
                </table:table-cell>
                <table:table-cell table:style-name="TableCell284">
                  <text:p text:style-name="P285"><text:span text:style-name="T286">(</text:span><text:span text:style-name="T287">簡要</text:span><text:span text:style-name="T288">敘</text:span><text:span text:style-name="T289">明</text:span><text:span text:style-name="T290">照片內容</text:span><text:span text:style-name="T291">)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(</text:span><text:span text:style-name="T296">插</text:span><text:span text:style-name="T297">入</text:span><text:span text:style-name="T298">照片</text:span><text:span text:style-name="T299">至少</text:span><text:span text:style-name="T300">8</text:span><text:span text:style-name="T301">張</text:span><text:span text:style-name="T302">)</text:span></text:p>
                </table:table-cell>
                <table:table-cell table:style-name="TableCell303">
                  <text:p text:style-name="P304"><text:span text:style-name="T305">(</text:span><text:span text:style-name="T306">插</text:span><text:span text:style-name="T307">入</text:span><text:span text:style-name="T308">照片</text:span><text:span text:style-name="T309">至少</text:span><text:span text:style-name="T310">8</text:span><text:span text:style-name="T311">張</text:span><text:span text:style-name="T312">)</text:span>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(</text:span><text:span text:style-name="T317">簡要</text:span><text:span text:style-name="T318">敘</text:span><text:span text:style-name="T319">明</text:span><text:span text:style-name="T320">照片內容</text:span><text:span text:style-name="T321">)</text:span></text:p>
                </table:table-cell>
                <table:table-cell table:style-name="TableCell322">
                  <text:p text:style-name="P323"><text:span text:style-name="T324">(</text:span><text:span text:style-name="T325">簡要</text:span><text:span text:style-name="T326">敘</text:span><text:span text:style-name="T327">明</text:span><text:span text:style-name="T328">照片內容</text:span><text:span text:style-name="T329">)</text:span></text:p>
                </table:table-cell>
              </table:table-row>
            </table:table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 table:number-columns-spanned="2">
            <text:p text:style-name="P333">申請人簽章</text:p>
          </table:table-cell>
          <table:covered-table-cell/>
          <table:table-cell table:style-name="TableCell334" table:number-columns-spanned="2">
            <text:p text:style-name="P335">單位主管審核</text:p>
          </table:table-cell>
          <table:covered-table-cell/>
          <table:table-cell table:style-name="TableCell336" table:number-columns-spanned="2">
            <text:p text:style-name="P337">院／中心／處審核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Arial" svg:font-family="細明體,Arial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x1" style:display-name="tx1" style:family="text">
      <style:text-properties style:font-name="細明體,Arial" style:font-name-asian="細明體,Arial" fo:color="#2F2F2F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內文b第一行2.36字元套用前0.25列套用後0.25列" style:display-name="樣式 內文b + 第一行:  2.36 字元 套用前:  0.25 列 套用後:  0.25 列" style:family="paragraph" style:parent-style-name="內文">
      <style:paragraph-properties style:snap-to-layout-grid="false" fo:margin-top="0.0416in" fo:margin-bottom="0.0416in" fo:line-height="0.2222in" fo:text-indent="0.3937in"/>
      <style:text-properties style:font-name="新細明體" fo:color="#0000FF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fo:line-height="0.3055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4LVL2" style:family="text">
      <style:text-properties fo:font-weight="normal" style:font-weight-asian="normal" fo:font-style="normal" style:font-style-asian="normal"/>
    </style:style>
    <style:style style:name="WW_CharLFO14LVL3" style:family="text">
      <style:text-properties style:font-name="Times New Roman" fo:font-weight="bold" style:font-weight-asian="bold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獎勵大學教學卓越計畫」專案報導</dc:title>
    <dc:subject/>
    <meta:initial-creator>moejsmpc</meta:initial-creator>
    <dc:creator>李玲玲</dc:creator>
    <meta:creation-date>2019-09-18T02:42:00Z</meta:creation-date>
    <dc:date>2019-09-18T02:42:00Z</dc:date>
    <meta:print-date>2019-09-18T01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