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 text:start-value="12">
        <style:list-level-properties text:space-before="0.0833in" text:min-label-width="0.6145in" text:list-level-position-and-space-mode="label-alignment">
          <style:list-level-label-alignment text:label-followed-by="listtab" fo:margin-left="0.6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427in" fo:text-indent="-0.4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 fo:margin-left="0.427in" fo:text-indent="-0.4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4.725in"/>
    </style:style>
    <style:style style:name="Table14" style:family="table">
      <style:table-properties style:width="6.1034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" style:family="table-row">
      <style:table-row-properties style:min-row-height="0.87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9" style:family="paragraph">
      <style:paragraph-properties fo:text-align="justify" fo:line-height="0.3611in" fo:margin-left="0.2368in" fo:text-indent="-0.23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9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清單段落" style:list-style-name="LFO20" style:family="paragraph">
      <style:paragraph-properties fo:text-align="justify" fo:line-height="0.3611in" fo:margin-left="0.5319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清單段落" style:list-style-name="LFO20" style:family="paragraph">
      <style:paragraph-properties fo:text-align="justify" fo:line-height="0.3611in" fo:margin-left="0.5319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1.0368in"/>
    </style:style>
    <style:style style:name="P96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9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清單段落" style:list-style-name="LFO25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清單段落" style:list-style-name="LFO25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1.184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27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清單段落" style:list-style-name="LFO27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</office:automatic-styles>
  <office:body>
    <office:text text:use-soft-page-breaks="true">
      <text:p text:style-name="P1">教育部獎勵私立大學校院校務發展計畫經費</text:p>
      <text:p text:style-name="P2"><text:span text:style-name="T3">1</text:span><text:span text:style-name="T4">08</text:span><text:span text:style-name="T5">年度</text:span><text:span text:style-name="T6">支用工程</text:span><text:span text:style-name="T7">項目</text:span><text:span text:style-name="T8">申請表</text:span><text:span text:style-name="T9">(10</text:span><text:span text:style-name="T10">8</text:span><text:span text:style-name="T11">.0</text:span><text:span text:style-name="T12">5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工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、工程目的</text:p>
          </table:table-cell>
          <table:table-cell table:style-name="TableCell25">
            <text:p text:style-name="P26"><text:span text:style-name="T27">（請</text:span><text:span text:style-name="T28">概述</text:span><text:span text:style-name="T29">工程之必要性</text:span><text:span text:style-name="T30">，並</text:span><text:span text:style-name="T31">說明</text:span><text:span text:style-name="T32">其</text:span><text:span text:style-name="T33">與教學研究環境直接關係</text:span><text:span text:style-name="T34">。如</text:span><text:span text:style-name="T35">〇〇</text:span><text:span text:style-name="T36">學院教學大樓</text:span><text:span text:style-name="T37">、</text:span><text:span text:style-name="T38">〇〇</text:span><text:span text:style-name="T39">系所之</text:span><text:span text:style-name="T40">〇〇</text:span><text:span text:style-name="T41">課程所需</text:span><text:span text:style-name="T42">等</text:span><text:span text:style-name="T43">）</text:span></text:p>
          </table:table-cell>
        </table:table-row>
        <table:table-row table:style-name="TableRow44">
          <table:table-cell table:style-name="TableCell45" table:number-rows-spanned="3">
            <text:p text:style-name="P46">三、工程預計經費</text:p>
            <text:p text:style-name="P47">（工程經費以核定總獎勵補助經費10％為限）</text:p>
          </table:table-cell>
          <table:table-cell table:style-name="TableCell48">
            <text:list text:style-name="LFO19" text:continue-numbering="true">
              <text:list-item>
                <text:p text:style-name="P49"><text:span text:style-name="T50">教育部</text:span><text:span text:style-name="T51">核定獎勵補助經費：</text:span><text:span text:style-name="T52">〇</text:span><text:span text:style-name="T53">,</text:span><text:span text:style-name="T54">〇〇〇</text:span><text:span text:style-name="T55">萬</text:span><text:span text:style-name="T56">〇</text:span><text:span text:style-name="T57">,</text:span><text:span text:style-name="T58">〇〇〇</text:span><text:span text:style-name="T59">元</text:span></text:p>
              </text:list-item>
            </text:list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list text:style-name="LFO19" text:continue-numbering="true">
              <text:list-item>
                <text:p text:style-name="P63">學校預計支應獎勵補助經費及自籌配合款：</text:p>
              </text:list-item>
            </text:list>
            <text:list text:style-name="LFO20" text:continue-numbering="true">
              <text:list-item>
                <text:p text:style-name="P64"><text:span text:style-name="T65">獎勵補助款：</text:span><text:span text:style-name="T66">〇</text:span><text:span text:style-name="T67">,</text:span><text:span text:style-name="T68">〇〇〇</text:span><text:span text:style-name="T69">萬</text:span><text:span text:style-name="T70">〇</text:span><text:span text:style-name="T71">,</text:span><text:span text:style-name="T72">〇〇〇</text:span><text:span text:style-name="T73">元</text:span><text:span text:style-name="T74">（</text:span><text:span text:style-name="T75">〇</text:span><text:span text:style-name="T76">％）</text:span><text:span text:style-name="T77">，</text:span><text:span text:style-name="T78">占總獎勵補助經費</text:span><text:span text:style-name="T79">〇</text:span><text:span text:style-name="T80">％</text:span><text:span text:style-name="T81">。</text:span></text:p>
              </text:list-item>
              <text:list-item>
                <text:p text:style-name="P82"><text:span text:style-name="T83">學校配合款：</text:span><text:span text:style-name="T84">〇</text:span><text:span text:style-name="T85">,</text:span><text:span text:style-name="T86">〇〇〇</text:span><text:span text:style-name="T87">萬</text:span><text:span text:style-name="T88">〇</text:span><text:span text:style-name="T89">,</text:span><text:span text:style-name="T90">〇〇〇</text:span><text:span text:style-name="T91">元</text:span><text:span text:style-name="T92">（</text:span><text:span text:style-name="T93">〇</text:span><text:span text:style-name="T94">％）</text:span></text:p>
              </text:list-item>
            </text:list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19" text:continue-numbering="true">
              <text:list-item>
                <text:p text:style-name="P98">學校經費規劃支用進度說明及因應措施</text:p>
              </text:list-item>
            </text:list>
            <text:p text:style-name="P99"><text:span text:style-name="T100">（獎勵補助經費應於當年度執行完竣，如未能如期執行之替代支用方式</text:span><text:span text:style-name="T101">，如：改以自籌經費支應</text:span><text:span text:style-name="T102">）</text:span></text:p>
          </table:table-cell>
        </table:table-row>
        <table:table-row table:style-name="TableRow103">
          <table:table-cell table:style-name="TableCell104">
            <text:p text:style-name="P105">四、工程內容</text:p>
          </table:table-cell>
          <table:table-cell table:style-name="TableCell106">
            <text:list text:style-name="LFO24" text:continue-numbering="true">
              <text:list-item>
                <text:p text:style-name="P107">工程基本資料介紹及設計意念說明</text:p>
              </text:list-item>
            </text:list>
            <text:list text:style-name="LFO25" text:continue-numbering="true">
              <text:list-item>
                <text:p text:style-name="P108">建築工程：包括構造模式、平均造價、樓層數、各層樓地板面積及總樓地板面積等資料，以及土建與各項設備工程設計構想之說明。</text:p>
              </text:list-item>
              <text:list-item>
                <text:p text:style-name="P109">機電工程：包括系統規劃、系統容量、工項造價等資料，以及機電系統設計構想與主要機具設施規格之重點說明。</text:p>
              </text:list-item>
            </text:list>
            <text:list text:style-name="LFO24" text:continue-numbering="true">
              <text:list-item>
                <text:p text:style-name="P110">主要設備系統及說明</text:p>
              </text:list-item>
              <text:list-item>
                <text:p text:style-name="P111">室內外材料說明表</text:p>
              </text:list-item>
              <text:list-item>
                <text:p text:style-name="P112">基礎及結構系統</text:p>
              </text:list-item>
              <text:list-item>
                <text:p text:style-name="P113">經費概算：如直接工程費/間接工程費/工程管理費/設計監造費等應包含於概估表中，並應包含下列分<text:soft-page-break/>項工程：</text:p>
              </text:list-item>
            </text:list>
            <text:list text:style-name="LFO26" text:continue-numbering="true">
              <text:list-item>
                <text:p text:style-name="P114">整地工程</text:p>
              </text:list-item>
              <text:list-item>
                <text:p text:style-name="P115">結構體工程</text:p>
              </text:list-item>
              <text:list-item>
                <text:p text:style-name="P116">外部裝修工程（外牆、門窗）</text:p>
              </text:list-item>
              <text:list-item>
                <text:p text:style-name="P117">內部裝修工程（天花、牆面、地坪）</text:p>
              </text:list-item>
              <text:list-item>
                <text:p text:style-name="P118">屋頂防水隔熱工程</text:p>
              </text:list-item>
              <text:list-item>
                <text:p text:style-name="P119">水電工程（電氣設備、弱電設備）</text:p>
              </text:list-item>
              <text:list-item>
                <text:p text:style-name="P120">消防設備工程</text:p>
              </text:list-item>
              <text:list-item>
                <text:p text:style-name="P121">空調工程</text:p>
              </text:list-item>
              <text:list-item>
                <text:p text:style-name="P122">特殊設備</text:p>
              </text:list-item>
              <text:list-item>
                <text:p text:style-name="P123">其他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五、預期效益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六、檢附相關文件</text:span></text:p>
          </table:table-cell>
          <table:table-cell table:style-name="TableCell134">
            <text:list text:style-name="LFO27" text:continue-numbering="true">
              <text:list-item>
                <text:p text:style-name="P135">建築工程：土建部分應包括立體透視圖、配置圖、位置圖、平面圖、大剖面圖及裝修表等，至於設備工程部分，則應提供設備系統圖及昇位圖等，另應提供就各項工程之界面及管線整合，考量管道間空間、天花板淨高之斷面檢討圖。</text:p>
              </text:list-item>
              <text:list-item>
                <text:p text:style-name="P136">機電工程：應包括系統圖、昇位圖、平面圖等。</text:p>
              </text:list-item>
            </text:list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 text:start-value="12">
        <style:list-level-properties text:space-before="0.0833in" text:min-label-width="0.6145in" text:list-level-position-and-space-mode="label-alignment">
          <style:list-level-label-alignment text:label-followed-by="listtab" fo:margin-left="0.6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IT</meta:initial-creator>
    <dc:creator>李玲玲</dc:creator>
    <meta:creation-date>2019-09-18T02:37:00Z</meta:creation-date>
    <dc:date>2019-09-18T02:38:00Z</dc:date>
    <meta:print-date>2019-09-18T01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