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49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OO經費變更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" table:default-cell-style-name="ce1"/>
        <table:table-column table:style-name="co1" table:number-columns-repeated="16372" table:default-cell-style-name="ce2"/>
        <table:table-row table:style-name="ro1">
          <table:table-cell table:style-name="ce6"/>
          <table:table-cell table:number-columns-repeated="9" table:style-name="ce7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<text:span text:style-name="T5">ＯＯＯ</text:span><text:span text:style-name="T1">年度獎勵補助經費</text:span><text:span text:style-name="T4">(</text:span><text:span text:style-name="T1">資本門</text:span><text:span text:style-name="T4">)</text:span><text:span text:style-name="T1">項目變更對照表</text:span><text:span text:style-name="T4"><text:s/>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申請單位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31">
            <text:p><text:span text:style-name="T2">原申請項目</text:span></text:p>
          </table:table-cell>
          <table:covered-table-cell table:number-columns-repeated="5"/>
          <table:table-cell office:value-type="string" table:number-columns-spanned="5" table:number-rows-spanned="1" table:style-name="ce35">
            <text:p><text:span text:style-name="T2">變更後項目</text:span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8">
            <text:p><text:span text:style-name="T2">資本門</text:span></text:p>
            <text:p><text:span text:style-name="T2">原序號</text:span></text:p>
          </table:table-cell>
          <table:table-cell office:value-type="string" table:style-name="ce4">
            <text:p>計畫內容</text:p>
          </table:table-cell>
          <table:table-cell office:value-type="string" table:style-name="ce10">
            <text:p><text:span text:style-name="T2">規格</text:span></text:p>
          </table:table-cell>
          <table:table-cell office:value-type="string" table:style-name="ce10">
            <text:p><text:span text:style-name="T2">數量</text:span></text:p>
          </table:table-cell>
          <table:table-cell office:value-type="string" table:style-name="ce9">
            <text:p><text:span text:style-name="T2">預估</text:span></text:p>
            <text:p><text:span text:style-name="T2">單價</text:span></text:p>
          </table:table-cell>
          <table:table-cell office:value-type="string" table:style-name="ce9">
            <text:p><text:span text:style-name="T2">預估</text:span></text:p>
            <text:p><text:span text:style-name="T2">總價</text:span></text:p>
          </table:table-cell>
          <table:table-cell office:value-type="string" table:style-name="ce24">
            <text:p>計畫內容</text:p>
          </table:table-cell>
          <table:table-cell office:value-type="string" table:style-name="ce11">
            <text:p><text:span text:style-name="T2">規格</text:span></text:p>
          </table:table-cell>
          <table:table-cell office:value-type="string" table:style-name="ce12">
            <text:p><text:span text:style-name="T2">數量</text:span></text:p>
          </table:table-cell>
          <table:table-cell office:value-type="string" table:style-name="ce11">
            <text:p><text:span text:style-name="T2">預估</text:span></text:p>
            <text:p><text:span text:style-name="T2">單價</text:span></text:p>
          </table:table-cell>
          <table:table-cell office:value-type="string" table:style-name="ce13">
            <text:p><text:span text:style-name="T2">預估</text:span></text:p>
            <text:p><text:span text:style-name="T2">總價</text:span></text:p>
          </table:table-cell>
          <table:table-cell table:number-columns-repeated="16373"/>
        </table:table-row>
        <table:table-row table:style-name="ro5">
          <table:table-cell table:style-name="ce14"/>
          <table:table-cell table:style-name="ce22"/>
          <table:table-cell table:style-name="ce15"/>
          <table:table-cell table:style-name="ce16"/>
          <table:table-cell table:number-columns-repeated="2" table:style-name="ce17"/>
          <table:table-cell table:style-name="ce22"/>
          <table:table-cell table:style-name="ce15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36">
            <text:p><text:span text:style-name="T2">變更</text:span><text:span text:style-name="T3">前</text:span><text:span text:style-name="T2">金額小計</text:span></text:p>
          </table:table-cell>
          <table:covered-table-cell table:number-columns-repeated="4"/>
          <table:table-cell office:value-type="float" office:value="0" table:formula="of:=SUM([.F6:.F6])" table:style-name="ce25">
            <text:p>0<text:s/></text:p>
          </table:table-cell>
          <table:table-cell office:value-type="string" table:number-columns-spanned="4" table:number-rows-spanned="1" table:style-name="ce37">
            <text:p><text:span text:style-name="T2">變更</text:span><text:span text:style-name="T3">後</text:span><text:span text:style-name="T2">金額小計</text:span></text:p>
          </table:table-cell>
          <table:covered-table-cell table:number-columns-repeated="3"/>
          <table:table-cell office:value-type="float" office:value="0" table:formula="of:=SUM([.K6:.K6])" table:style-name="ce21">
            <text:p>0<text:s/>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3">
            <text:p>變更原因：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9">
            <text:p><text:span text:style-name="T2">承辦人：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8">
            <text:p>承辦主管：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2"/>
          <table:table-cell table:style-name="ce3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OOO經費變更.$A$1:OOO經費變更.$K$10" table:base-cell-address="OOO經費變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Owner</meta:initial-creator>
    <dc:creator>傅鉦婷</dc:creator>
    <meta:creation-date>2009-03-10T09:18:08Z</meta:creation-date>
    <dc:date>2022-11-29T00:11:12Z</dc:date>
    <meta:print-date>2022-04-19T07:41:21Z</meta:print-date>
  </office:meta>
</office:document-meta>
</file>