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center" fo:margin-bottom="0.125in" fo:line-height="0.3055in" fo:margin-left="0.8027in" fo:text-indent="-0.8027in">
        <style:tab-stops>
          <style:tab-stop style:type="left" style:position="-0.409in"/>
          <style:tab-stop style:type="left" style:position="-0.0152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margin-bottom="0.125in" fo:line-height="0.3055in" fo:margin-left="1.0333in" fo:text-indent="-1.0333in">
        <style:tab-stops>
          <style:tab-stop style:type="left" style:position="-0.6395in"/>
          <style:tab-stop style:type="left" style:position="-0.2458in"/>
          <style:tab-stop style:type="left" style:position="0.875in"/>
          <style:tab-stop style:type="left" style:position="1.5111in"/>
          <style:tab-stop style:type="left" style:position="2.1472in"/>
          <style:tab-stop style:type="left" style:position="2.7833in"/>
          <style:tab-stop style:type="left" style:position="3.4194in"/>
          <style:tab-stop style:type="left" style:position="4.0555in"/>
          <style:tab-stop style:type="left" style:position="4.6916in"/>
          <style:tab-stop style:type="left" style:position="5.3277in"/>
          <style:tab-stop style:type="left" style:position="5.9638in"/>
          <style:tab-stop style:type="left" style:position="6.6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683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2159in" style:use-optimal-column-width="false"/>
    </style:style>
    <style:style style:name="TableColumn29" style:family="table-column">
      <style:table-column-properties style:column-width="1.2555in" style:use-optimal-column-width="false"/>
    </style:style>
    <style:style style:name="Table17" style:family="table">
      <style:table-properties style:width="6.843in" fo:margin-left="0in" table:align="lef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1.57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166in" style:use-optimal-row-height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84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min-row-height="1.109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1.084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972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style:vertical-align="top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top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3055in" fo:margin-right="-0.00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學校財團法人</text:span><text:span text:style-name="T3">康寧大學</text:span></text:p>
      <text:p text:style-name="P4"><text:span text:style-name="T5"><draw:frame draw:z-index="251657728" draw:id="id0" draw:style-name="a0" draw:name="Text Box 2" text:anchor-type="paragraph" svg:x="5.59792in" svg:y="-0.56181in" svg:width="1.02708in" svg:height="0.31875in" style:rel-width="scale" style:rel-height="scale"><draw:text-box><text:p text:style-name="P6">附件一</text:p></draw:text-box><svg:title/><svg:desc/></draw:frame></text:span><text:span text:style-name="T7">教師改進教學計畫案申請表</text:span></text:p>
      <text:p text:style-name="P8"><text:span text:style-name="T9">申請編號：</text:span><text:span text:style-name="T10"><text:s text:c="2"/></text:span><text:span text:style-name="T11">　　　　　</text:span><text:span text:style-name="T12">　　　　　　　　　</text:span><text:span text:style-name="T13"><text:s text:c="2"/></text:span><text:span text:style-name="T14">　核定編號：</text:span><text:span text:style-name="T15"><text:s text:c="2"/></text:span><text:span text:style-name="T16">　　　　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具體說明摘要</text:p>
            <text:p text:style-name="P47">(含計畫案名稱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申請金額</text:p>
          </table:table-cell>
          <table:covered-table-cell/>
          <table:table-cell table:style-name="TableCell53" table:number-rows-spanned="2">
            <text:p text:style-name="P54">$</text:p>
          </table:table-cell>
          <table:table-cell table:style-name="TableCell55" table:number-columns-spanned="3">
            <text:p text:style-name="P56">科/系務</text:p>
            <text:p text:style-name="P57">核定金額</text:p>
          </table:table-cell>
          <table:covered-table-cell/>
          <table:covered-table-cell/>
          <table:table-cell table:style-name="TableCell58">
            <text:p text:style-name="P59">$</text:p>
          </table:table-cell>
          <table:table-cell table:style-name="TableCell60" table:number-columns-spanned="4" table:number-rows-spanned="2">
            <text:p text:style-name="P61">學審會</text:p>
            <text:p text:style-name="P62">核定金額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院</text:span><text:span text:style-name="T71">/</text:span><text:span text:style-name="T72">中心務</text:span></text:p>
            <text:p text:style-name="P73">核定金額</text:p>
          </table:table-cell>
          <table:covered-table-cell/>
          <table:covered-table-cell/>
          <table:table-cell table:style-name="TableCell74">
            <text:p text:style-name="P75"><text:span text:style-name="T76">$</text:span></text:p>
          </table: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繳交附件</text:p>
          </table:table-cell>
          <table:covered-table-cell/>
          <table:table-cell table:style-name="TableCell82" table:number-columns-spanned="10">
            <text:p text:style-name="P83">□科/系、院、中心務（評）會議紀錄(a,b,c,d,e)</text:p>
            <text:p text:style-name="P84">□計畫書或成果報告(a,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text:line-break/>簽章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科/系</text:p>
            <text:p text:style-name="P92">務會議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□</text:span><text:span text:style-name="T96">通過<text:s/></text:span><text:span text:style-name="T97"><text:s text:c="3"/></text:span><text:span text:style-name="T98">□</text:span><text:span text:style-name="T99">不通過</text:span><text:span text:style-name="T100"><text:line-break/></text:span><text:span text:style-name="T101">說明：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主管<text:line-break/>審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院/中心</text:p>
            <text:p text:style-name="P109">務會議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</text:span><text:span text:style-name="T113">通過<text:s/></text:span><text:span text:style-name="T114"><text:s text:c="3"/></text:span><text:span text:style-name="T115">□</text:span><text:span text:style-name="T116">不通過</text:span><text:span text:style-name="T117"><text:line-break/></text:span><text:span text:style-name="T118">說明：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研發處</text:p>
            <text:p text:style-name="P122">承辦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研發處</text:p>
            <text:p text:style-name="P127"><text:span text:style-name="T128">主管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學術審查委員會</text:span></text:p>
          </table:table-cell>
          <table:covered-table-cell/>
          <table:table-cell table:style-name="TableCell135" table:number-columns-spanned="3">
            <text:p text:style-name="P136"><text:span text:style-name="T137">□通過<text:s/></text:span><text:span text:style-name="T138"><text:s text:c="3"/></text:span><text:span text:style-name="T139">□不通過</text:span><text:span text:style-name="T140"><text:line-break/></text:span><text:span text:style-name="T141">說明：</text:span></text:p>
          </table:table-cell>
          <table:covered-table-cell/>
          <table:covered-table-cell/>
          <table:table-cell table:style-name="TableCell142" table:number-columns-spanned="4">
            <text:p text:style-name="P143">批示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內文Web">
      <style:paragraph-properties fo:widows="2" fo:orphans="2" fo:text-align="justify" fo:margin-top="0.0694in" fo:margin-bottom="0.0694in" fo:margin-left="0.1965in" fo:margin-right="-0.0402in" fo:text-indent="0.0013in">
        <style:tab-stops>
          <style:tab-stop style:type="left" style:position="0.0993in"/>
        </style:tab-stops>
      </style:paragraph-properties>
      <style:text-properties style:font-name-asian="標楷體" style:letter-kerning="false" fo:font-size="13.5pt" style:font-size-asian="13.5pt" style:font-size-complex="13.5pt" fo:hyphenate="false"/>
    </style:style>
    <style:style style:name="text1" style:display-name="text1" style:family="paragraph" style:parent-style-name="text">
      <style:paragraph-properties style:snap-to-layout-grid="false" fo:margin-top="0in" fo:margin-bottom="0.0694in" fo:margin-left="0.6881in" fo:margin-right="0in" fo:text-indent="-0.6881in">
        <style:tab-stops>
          <style:tab-stop style:type="left" style:position="0.0013in"/>
        </style:tab-stops>
      </style:paragraph-properties>
      <style:text-properties fo:font-size="12pt" style:font-size-asian="12pt" style:font-size-complex="12pt" fo:hyphenate="false"/>
    </style:style>
    <style:style style:name="text4" style:display-name="text4" style:family="paragraph" style:parent-style-name="內文">
      <style:paragraph-properties fo:widows="2" fo:orphans="2" style:snap-to-layout-grid="false" fo:text-align="justify" fo:margin-bottom="0.0694in" fo:margin-left="0.9833in" fo:text-indent="-0.9833in">
        <style:tab-stops>
          <style:tab-stop style:type="left" style:position="0.0013in"/>
        </style:tab-stops>
      </style:paragraph-properties>
      <style:text-properties style:font-name-asian="標楷體" style:letter-kerning="false" style:font-size-complex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第○○○次行政會議提案單格式</dc:title>
    <meta:initial-creator>Customer</meta:initial-creator>
    <dc:creator>julieyeh</dc:creator>
    <meta:creation-date>2017-11-01T12:16:00Z</meta:creation-date>
    <dc:date>2017-11-01T12:16:00Z</dc:date>
    <meta:print-date>2017-11-01T1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