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size-complex="10pt"/>
    </style:style>
    <style:style style:name="P2" style:parent-style-name="內文" style:family="paragraph">
      <style:paragraph-properties fo:text-align="start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5923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1.1569in" style:use-optimal-column-width="false"/>
    </style:style>
    <style:style style:name="Table16" style:family="table">
      <style:table-properties style:width="6.8451in" fo:margin-left="0in" table:align="center"/>
    </style:style>
    <style:style style:name="TableRow29" style:family="table-row">
      <style:table-row-properties style:min-row-height="0.514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Row43" style:family="table-row">
      <style:table-row-properties style:min-row-height="0.97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416in" style:line-height-at-least="0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02in" style:use-optimal-row-height="false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77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90" style:family="table-row">
      <style:table-row-properties style:min-row-height="0.984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999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top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982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 fo:margin-left="0.0215in" fo:text-indent="-0.02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8527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1694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63958in" svg:y="-0.21458in" svg:width="1.00625in" svg:height="0.28472in" style:rel-width="scale" style:rel-height="scale"><draw:text-box><text:p text:style-name="P4">附件一</text:p><text:p text:style-name="P5"/></draw:text-box><svg:title/><svg:desc/></draw:frame></text:span><text:span text:style-name="T6">康寧</text:span><text:span text:style-name="T7">學校財團法人</text:span><text:span text:style-name="T8">康寧大學補助專題研究計畫申請表</text:span></text:p>
      <text:p text:style-name="P9"><text:span text:style-name="T10">申請編號：</text:span><text:span text:style-name="T11"><text:s text:c="2"/>　　　　　</text:span><text:span text:style-name="T12">　　　　　　　　　　<text:s/></text:span><text:span text:style-name="T13"><text:s text:c="4"/></text:span><text:span text:style-name="T14">核定編號：</text:span><text:span text:style-name="T15"><text:s text:c="2"/>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類別</text:p>
          </table:table-cell>
          <table:table-cell table:style-name="TableCell46" table:number-columns-spanned="5">
            <text:p text:style-name="P47">□a.整合型研究案</text:p>
            <text:p text:style-name="P48">□b.個人型研究案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申請議題</text:p>
          </table:table-cell>
          <table:table-cell table:style-name="TableCell51" table:number-columns-spanned="5">
            <text:p text:style-name="P52"><text:span text:style-name="T53">□a.</text:span><text:span text:style-name="T54">有關學生學習成效教學議題</text:span></text:p>
            <text:p text:style-name="P55">□b.有關校務發展研究議題或全校性教學發展議題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申請金額</text:p>
          </table:table-cell>
          <table:covered-table-cell/>
          <table:table-cell table:style-name="TableCell60" table:number-rows-spanned="2">
            <text:p text:style-name="P61">$</text:p>
          </table:table-cell>
          <table:table-cell table:style-name="TableCell62" table:number-columns-spanned="3">
            <text:p text:style-name="P63">科/系務</text:p>
            <text:p text:style-name="P64">核定金額</text:p>
          </table:table-cell>
          <table:covered-table-cell/>
          <table:covered-table-cell/>
          <table:table-cell table:style-name="TableCell65" table:number-columns-spanned="2">
            <text:p text:style-name="P66">$</text:p>
          </table:table-cell>
          <table:covered-table-cell/>
          <table:table-cell table:style-name="TableCell67" table:number-columns-spanned="3" table:number-rows-spanned="2">
            <text:p text:style-name="P68">學審會</text:p>
            <text:p text:style-name="P69">核定金額</text:p>
          </table:table-cell>
          <table:covered-table-cell/>
          <table:covered-table-cell/>
          <table:table-cell table:style-name="TableCell70" table:number-rows-spanned="2">
            <text:p text:style-name="P71">$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院/中心務/教資中心</text:span></text:p>
            <text:p text:style-name="P78">核定金額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$</text:span>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5">
            <text:p text:style-name="P86">具體說明摘要</text:p>
            <text:p text:style-name="P87">(含計畫名稱)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繳交附件</text:p>
          </table:table-cell>
          <table:covered-table-cell/>
          <table:table-cell table:style-name="TableCell93" table:number-columns-spanned="10">
            <text:p text:style-name="P94">□科、系、院、中心務（評）會議紀錄或簽呈</text:p>
            <text:p text:style-name="P95">□計畫書或成果報告</text:p>
            <text:p text:style-name="P96"><text:span text:style-name="T97">□計畫主持人近三年研究成果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<text:line-break/>簽章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科/系務會議</text:p>
            <text:p text:style-name="P105"><text:span text:style-name="T106">(</text:span><text:span text:style-name="T107">全校性</text:span><text:span text:style-name="T108">教學計畫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通過<text:s/></text:span><text:span text:style-name="T113"><text:s text:c="3"/></text:span><text:span text:style-name="T114">□不通過</text:span><text:span text:style-name="T115"><text:line-break/></text:span><text:span text:style-name="T116">說明：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單位主管<text:line-break/>審核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><text:span text:style-name="T124">□</text:span><text:span text:style-name="T125">院/中心務會議</text:span></text:p>
            <text:p text:style-name="P126"><text:span text:style-name="T127">□</text:span><text:span text:style-name="T128">教學發展暨資源中心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□通過<text:s/></text:span><text:span text:style-name="T132"><text:s text:c="3"/></text:span><text:span text:style-name="T133">□不通過</text:span><text:span text:style-name="T134"><text:line-break/></text:span><text:span text:style-name="T135">說明：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研發處</text:p>
            <text:p text:style-name="P139">承辦人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研發處</text:p>
            <text:p text:style-name="P144">主管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學術審查委員會</text:span></text:p>
          </table:table-cell>
          <table:covered-table-cell/>
          <table:table-cell table:style-name="TableCell151" table:number-columns-spanned="3">
            <text:p text:style-name="P152"><text:span text:style-name="T153">□通過<text:s/></text:span><text:span text:style-name="T154"><text:s text:c="2"/></text:span><text:span text:style-name="T155">□不通過</text:span><text:span text:style-name="T156"><text:line-break/></text:span><text:span text:style-name="T157">說明：</text:span></text:p>
          </table:table-cell>
          <table:covered-table-cell/>
          <table:covered-table-cell/>
          <table:table-cell table:style-name="TableCell158" table:number-columns-spanned="4">
            <text:p text:style-name="P159">批示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曉君</meta:initial-creator>
    <dc:creator>julieyeh</dc:creator>
    <meta:creation-date>2017-11-01T12:48:00Z</meta:creation-date>
    <dc:date>2017-11-01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