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第" style:num-suffix="條" style:num-format="1" text:start-value="16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 text:start-value="1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 text:start-value="16">
        <style:list-level-properties text:space-before="0.0236in" text:min-label-width="0.6041in" text:list-level-position-and-space-mode="label-alignment">
          <style:list-level-label-alignment text:label-followed-by="listtab" fo:margin-left="0.6277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96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-0.1965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right="-0.196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6687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0201in" style:use-optimal-column-width="false"/>
    </style:style>
    <style:style style:name="TableColumn19" style:family="table-column">
      <style:table-column-properties style:column-width="1.0861in" style:use-optimal-column-width="false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0.7055in" style:use-optimal-column-width="false"/>
    </style:style>
    <style:style style:name="TableColumn22" style:family="table-column">
      <style:table-column-properties style:column-width="0.2965in" style:use-optimal-column-width="false"/>
    </style:style>
    <style:style style:name="TableColumn23" style:family="table-column">
      <style:table-column-properties style:column-width="0.4534in" style:use-optimal-column-width="false"/>
    </style:style>
    <style:style style:name="TableColumn24" style:family="table-column">
      <style:table-column-properties style:column-width="0.5312in" style:use-optimal-column-width="false"/>
    </style:style>
    <style:style style:name="TableColumn25" style:family="table-column">
      <style:table-column-properties style:column-width="0.6868in" style:use-optimal-column-width="false"/>
    </style:style>
    <style:style style:name="TableColumn26" style:family="table-column">
      <style:table-column-properties style:column-width="0.2562in" style:use-optimal-column-width="false"/>
    </style:style>
    <style:style style:name="TableColumn27" style:family="table-column">
      <style:table-column-properties style:column-width="0.3361in" style:use-optimal-column-width="false"/>
    </style:style>
    <style:style style:name="TableColumn28" style:family="table-column">
      <style:table-column-properties style:column-width="1.3756in" style:use-optimal-column-width="false"/>
    </style:style>
    <style:style style:name="Table15" style:family="table">
      <style:table-properties style:width="7.084in" fo:margin-left="0in" table:align="center"/>
    </style:style>
    <style:style style:name="TableRow29" style:family="table-row">
      <style:table-row-properties style:min-row-height="0.514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972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416in" style:line-height-at-least="0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416in"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85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854in" style:use-optimal-row-height="false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letter-spacing="0.1416in" style:text-scale="91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0.0125in" style:text-scale="91%" style:letter-kerning="false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129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7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115%" fo:margin-left="0.1881in" fo:text-indent="-0.1881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890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top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61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top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976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284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0138in"/>
      <style:text-properties style:font-name="標楷體" style:font-name-asian="標楷體" fo:color="#FF0000" fo:font-size="18pt" style:font-size-asian="18pt" style:font-size-complex="18pt"/>
    </style:style>
    <style:style style:name="P175" style:parent-style-name="內文" style:family="paragraph">
      <style:paragraph-properties fo:break-before="page" fo:text-align="center" fo:margin-top="0.0694in" fo:margin-bottom="0.0694in" fo:line-height="150%"/>
      <style:text-properties style:font-name="標楷體" style:font-name-asian="標楷體" fo:color="#FF0000" fo:font-size="18pt" style:font-size-asian="18pt" style:font-size-complex="18pt"/>
    </style:style>
    <style:style style:name="P176" style:parent-style-name="內文" style:family="paragraph">
      <style:paragraph-properties style:snap-to-layout-grid="false" fo:line-height="0.0138in"/>
      <style:text-properties style:font-name="標楷體" style:font-name-asian="標楷體" fo:color="#FF0000" fo:font-size="18pt" style:font-size-asian="18pt" style:font-size-complex="18pt"/>
    </style:style>
    <style:style style:family="graphic" style:name="a0" style:parent-style-name="Graphics">
      <style:graphic-properties fo:min-width="0.32917in" fo:min-height="0.99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康寧學校財團法人康寧大學</text:p>
      <text:p text:style-name="P2"><text:span text:style-name="T3"><draw:frame draw:z-index="251657728" draw:id="id0" draw:style-name="a0" draw:name="文字方塊 1" text:anchor-type="paragraph" svg:x="5.60833in" svg:y="-0.83958in" svg:width="0.99583in" svg:height="0.32917in" style:rel-width="scale" style:rel-height="scale"><draw:text-box><text:p text:style-name="P4">附件一</text:p></draw:text-box><svg:title/><svg:desc/></draw:frame></text:span><text:span text:style-name="T5">獎</text:span><text:span text:style-name="T6">助教師編纂教材及製作教具申請表</text:span></text:p>
      <text:p text:style-name="P7"/>
      <text:p text:style-name="P8"><text:span text:style-name="T9">申請編號：</text:span><text:span text:style-name="T10"><text:s text:c="2"/></text:span><text:span text:style-name="T11">　　　　　</text:span><text:span text:style-name="T12">　　　　　　　　　　核定編號：</text:span><text:span text:style-name="T13"><text:s text:c="2"/></text:span><text:span text:style-name="T14">　　　　　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職稱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申請類別</text:p>
          </table:table-cell>
          <table:table-cell table:style-name="TableCell46" table:number-columns-spanned="12">
            <text:p text:style-name="P47"><text:span text:style-name="T48">□</text:span><text:span text:style-name="T49">a</text:span><text:span text:style-name="T50">.編纂教材</text:span><text:span text:style-name="T51">【自製教材、遠距教學教材】</text:span><text:span text:style-name="T52">(請圈選)</text:span></text:p>
            <text:p text:style-name="P53"><text:span text:style-name="T54">□</text:span><text:span text:style-name="T55">b</text:span><text:span text:style-name="T56">.製作教具</text:span><text:span text:style-name="T57">【數位教具、實體教具、其他】</text:span><text:span text:style-name="T58">(請圈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申請金額</text:p>
          </table:table-cell>
          <table:covered-table-cell/>
          <table:covered-table-cell/>
          <table:table-cell table:style-name="TableCell62" table:number-rows-spanned="2">
            <text:p text:style-name="P63">$</text:p>
          </table:table-cell>
          <table:table-cell table:style-name="TableCell64" table:number-columns-spanned="3">
            <text:p text:style-name="P65">科/系務</text:p>
            <text:p text:style-name="P66">核定金額</text:p>
          </table:table-cell>
          <table:covered-table-cell/>
          <table:covered-table-cell/>
          <table:table-cell table:style-name="TableCell67" table:number-columns-spanned="2">
            <text:p text:style-name="P68">$</text:p>
          </table:table-cell>
          <table:covered-table-cell/>
          <table:table-cell table:style-name="TableCell69" table:number-columns-spanned="3" table:number-rows-spanned="2">
            <text:p text:style-name="P70">學審會</text:p>
            <text:p text:style-name="P71">核定金額</text:p>
          </table:table-cell>
          <table:covered-table-cell/>
          <table:covered-table-cell/>
          <table:table-cell table:style-name="TableCell72" table:number-rows-spanned="2">
            <text:p text:style-name="P73">$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院</text:span><text:span text:style-name="T80">/</text:span><text:span text:style-name="T81">中心務</text:span><text:span text:style-name="T82">/</text:span><text:span text:style-name="T83">教務</text:span><text:span text:style-name="T84">處</text:span></text:p>
            <text:p text:style-name="P85">核定金額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$</text:span>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6">
            <text:p text:style-name="P93">具體說明成果摘要</text:p>
            <text:p text:style-name="P94">(含計畫名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繳交附件</text:p>
          </table:table-cell>
          <table:covered-table-cell/>
          <table:table-cell table:style-name="TableCell100" table:number-columns-spanned="6">
            <text:p text:style-name="P101"><text:span text:style-name="T102">□科/系、院、中心務會議紀錄<text:s/></text:span></text:p>
            <text:p text:style-name="P103">□成果報告(含成品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□計畫書</text:p>
            <text:p text:style-name="P106">□數位教材審查意見表(申請遠距教學教材須檢附)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人<text:line-break/>簽章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科/系務會議</text:p>
            <text:p text:style-name="P114"><text:span text:style-name="T115">（全校性教學</text:span><text:span text:style-name="T116">教材申請</text:span><text:span text:style-name="T117">免填）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□</text:span><text:span text:style-name="T121">通過<text:s/></text:span><text:span text:style-name="T122"><text:s text:c="3"/></text:span><text:span text:style-name="T123">□</text:span><text:span text:style-name="T124">不通過</text:span><text:span text:style-name="T125"><text:line-break/></text:span><text:span text:style-name="T126">說明：</text:span>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單位主管<text:line-break/>審核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□院/中心務會議</text:p>
            <text:p text:style-name="P135">□教務處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□</text:span><text:span text:style-name="T139">通過<text:s/></text:span><text:span text:style-name="T140"><text:s text:c="3"/></text:span><text:span text:style-name="T141">□</text:span><text:span text:style-name="T142">不通過</text:span><text:span text:style-name="T143"><text:line-break/></text:span><text:span text:style-name="T144">說明：</text:span>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研發處</text:p>
            <text:p text:style-name="P149">承辦人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研發處</text:p>
            <text:p text:style-name="P154">主管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學術審查委員會</text:span></text:p>
          </table:table-cell>
          <table:covered-table-cell/>
          <table:table-cell table:style-name="TableCell161" table:number-columns-spanned="4">
            <text:p text:style-name="P162"><text:span text:style-name="T163">□</text:span><text:span text:style-name="T164">通過<text:s/></text:span><text:span text:style-name="T165"><text:s text:c="3"/></text:span><text:span text:style-name="T166">□</text:span><text:span text:style-name="T167">不通過</text:span><text:span text:style-name="T168"><text:line-break/></text:span><text:span text:style-name="T169">說明：</text:span>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批示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/>
      <text:soft-page-break/>
      <text:p text:style-name="P175"><text:s/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9LVL2" style:family="text">
      <style:text-properties fo:color="#000000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language="en" fo:country="US"/>
    </style:style>
    <style:style style:name="WW_CharLFO16LVL5" style:family="text">
      <style:text-properties fo:color="#FF0000" style:text-underline-type="single" style:text-underline-style="solid" style:text-underline-width="auto" style:text-underline-mode="continuous"/>
    </style:style>
    <style:style style:name="WW_CharLFO17LVL1" style:family="text">
      <style:text-properties fo:language="en" fo:country="US"/>
    </style:style>
    <style:style style:name="WW_CharLFO17LVL5" style:family="text">
      <style:text-properties fo:color="#FF0000" style:text-underline-type="single" style:text-underline-style="solid" style:text-underline-width="auto" style:text-underline-mode="continuous"/>
    </style:style>
    <style:style style:name="WW_CharLFO21LVL1" style:family="text">
      <style:text-properties fo:language="en" fo:country="US"/>
    </style:style>
    <style:style style:name="WW_CharLFO21LVL5" style:family="text">
      <style:text-properties fo:color="#FF0000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第" style:num-suffix="條" style:num-format="1" text:start-value="16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 text:start-value="1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 text:start-value="16">
        <style:list-level-properties text:space-before="0.0236in" text:min-label-width="0.6041in" text:list-level-position-and-space-mode="label-alignment">
          <style:list-level-label-alignment text:label-followed-by="listtab" fo:margin-left="0.6277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技術合作處設置辦法</dc:title>
    <dc:subject/>
    <meta:initial-creator>renjie18</meta:initial-creator>
    <dc:creator>廖珮媫</dc:creator>
    <meta:creation-date>2017-11-01T09:07:00Z</meta:creation-date>
    <dc:date>2017-11-01T09:07:00Z</dc:date>
    <meta:print-date>2016-05-26T07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