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family="paragraph">
      <style:paragraph-properties fo:text-indent="0.3333in"/>
      <style:text-properties style:font-name="標楷體" style:font-name-asian="標楷體"/>
    </style:style>
    <style:style style:name="P17" style:parent-style-name="內文" style:list-style-name="LFO1" style:family="paragraph">
      <style:paragraph-properties fo:margin-top="0.125in" fo:margin-left="0.6895in" fo:text-indent="-0.689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1.0812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left="1.0819in" fo:text-indent="-0.3916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margin-top="0.125in" fo:margin-left="0.6895in" fo:text-indent="-0.6895in">
        <style:tab-stops/>
      </style:paragraph-properties>
      <style:text-properties style:font-name="標楷體" style:font-name-asian="標楷體"/>
    </style:style>
    <style:style style:name="P24" style:parent-style-name="內文" style:list-style-name="LFO3" style:family="paragraph">
      <style:paragraph-properties fo:margin-left="1.0833in" fo:text-indent="-0.3937in">
        <style:tab-stops/>
      </style:paragraph-properties>
      <style:text-properties style:font-name="標楷體" style:font-name-asian="標楷體"/>
    </style:style>
    <style:style style:name="P25" style:parent-style-name="內文" style:list-style-name="LFO3" style:family="paragraph">
      <style:paragraph-properties fo:margin-left="1.083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3" style:family="paragraph">
      <style:paragraph-properties fo:margin-left="1.0833in" fo:text-indent="-0.3937in">
        <style:tab-stops/>
      </style:paragraph-properties>
      <style:text-properties style:font-name="標楷體" style:font-name-asian="標楷體"/>
    </style:style>
    <style:style style:name="P39" style:parent-style-name="內文" style:list-style-name="LFO3" style:family="paragraph">
      <style:paragraph-properties fo:margin-left="1.0833in" fo:text-indent="-0.3937in">
        <style:tab-stops/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6881in" fo:text-indent="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688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註解參照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A6A6A6"/>
    </style:style>
    <style:style style:name="P70" style:parent-style-name="內文" style:list-style-name="LFO1" style:family="paragraph">
      <style:paragraph-properties fo:margin-top="0.125in" fo:margin-left="0.6895in" fo:text-indent="-0.689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688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fo:margin-top="0.125in" fo:margin-left="0.6895in" fo:text-indent="-0.68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08" style:parent-style-name="內文" style:list-style-name="LFO1" style:family="paragraph">
      <style:paragraph-properties fo:margin-top="0.125in" fo:margin-left="0.6895in" fo:text-indent="-0.689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6881in">
        <style:tab-stops/>
      </style:paragraph-properties>
      <style:text-properties style:font-name="標楷體" style:font-name-asian="標楷體" fo:color="#A6A6A6"/>
    </style:style>
    <style:style style:name="P111" style:parent-style-name="內文" style:list-style-name="LFO1" style:family="paragraph">
      <style:paragraph-properties fo:margin-top="0.125in" fo:margin-left="0.6895in" fo:text-indent="-0.68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A6A6A6"/>
    </style:style>
    <style:style style:name="P115" style:parent-style-name="內文" style:family="paragraph">
      <style:paragraph-properties fo:margin-left="1.0833in" fo:text-indent="-0.38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1.0833in" fo:text-indent="-0.38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fo:margin-top="0.125in" fo:margin-left="0.6895in" fo:text-indent="-0.689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6881in" fo:text-indent="0.0006in">
        <style:tab-stops/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fo:margin-top="0.125in" fo:margin-left="0.6895in" fo:text-indent="-0.689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6881in" fo:text-indent="0.000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150%"/>
      <style:text-properties style:font-name="標楷體" style:font-name-asian="標楷體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P158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產學合作專題研究計畫合約書</text:p>
      <text:p text:style-name="P2"/>
      <text:p text:style-name="內文"><text:span text:style-name="T3">立合約書人 <text:s/></text:span><text:span text:style-name="T4"><text:s text:c="2"/></text:span><text:span text:style-name="T5"><text:s text:c="20"/></text:span><text:span text:style-name="T6"><text:s text:c="2"/></text:span><text:span text:style-name="T7">（以下簡稱 <text:s/>甲方）</text:span></text:p>
      <text:p text:style-name="內文"><text:span text:style-name="T8"><text:s text:c="12"/></text:span><text:span text:style-name="T9"><text:s text:c="2"/></text:span><text:span text:style-name="T10">康寧</text:span><text:span text:style-name="T11">學校財團法人康寧</text:span><text:span text:style-name="T12">大學</text:span><text:span text:style-name="T13"><text:s text:c="2"/></text:span><text:span text:style-name="T14">（以下簡稱 <text:s/>乙方）</text:span></text:p>
      <text:p text:style-name="P15"/>
      <text:p text:style-name="P16">茲因甲方委託乙方執行產學合作專題研究計畫（以下簡稱本計畫），雙方協議如下，以茲共同遵守：</text:p>
      <text:list text:style-name="LFO1" text:continue-numbering="true">
        <text:list-item>
          <text:p text:style-name="P17">委託服務內容</text:p>
        </text:list-item>
      </text:list>
      <text:p text:style-name="P18"><text:span text:style-name="T19">一、<text:s/></text:span><text:span text:style-name="T20">本計畫名稱：</text:span><text:span text:style-name="T21"><text:s text:c="45"/></text:span></text:p>
      <text:p text:style-name="P22">二、<text:s/>本計畫之計畫書內容詳如附件。</text:p>
      <text:list text:style-name="LFO1" text:continue-numbering="true">
        <text:list-item>
          <text:p text:style-name="P23">服務方式</text:p>
        </text:list-item>
      </text:list>
      <text:list text:style-name="LFO3" text:continue-numbering="true">
        <text:list-item>
          <text:p text:style-name="P24">甲方依其公司發展與應用需求給予乙方研究主題。</text:p>
        </text:list-item>
        <text:list-item>
          <text:p text:style-name="P25"><text:span text:style-name="T26">乙方</text:span><text:span text:style-name="T27">由</text:span><text:span text:style-name="T28"><text:s text:c="7"/></text:span><text:span text:style-name="T29">學系</text:span><text:span text:style-name="T30"><text:s text:c="12"/></text:span><text:span text:style-name="T31">擔任</text:span><text:span text:style-name="T32">計畫主持人</text:span><text:span text:style-name="T33">執行</text:span><text:span text:style-name="T34">本計畫</text:span><text:span text:style-name="T35">，可依不同專案性質指定其研究</text:span><text:span text:style-name="T36">助理</text:span><text:span text:style-name="T37">執行本案並為與甲方之聯繫窗口。</text:span></text:p>
        </text:list-item>
        <text:list-item>
          <text:p text:style-name="P38">甲乙雙方平時可經由電子郵件、電話或傳真等方式相互傳遞工作需求與所需資訊。</text:p>
        </text:list-item>
        <text:list-item>
          <text:p text:style-name="P39">遇緊急需求時雙方之任一方可隨時要求加開會議進行討論，會議形式不拘。</text:p>
        </text:list-item>
      </text:list>
      <text:list text:style-name="LFO1" text:continue-numbering="true">
        <text:list-item>
          <text:p text:style-name="P40">計畫金額</text:p>
        </text:list-item>
      </text:list>
      <text:p text:style-name="P41"><text:span text:style-name="T42">本</text:span><text:span text:style-name="T43">計畫</text:span><text:span text:style-name="T44">費用</text:span><text:span text:style-name="T45">總計新臺</text:span><text:span text:style-name="T46">幣</text:span><text:span text:style-name="T47">(以下同)</text:span><text:span text:style-name="T48"><text:s text:c="13"/></text:span><text:span text:style-name="T49">元整</text:span><text:span text:style-name="T50">（</text:span><text:span text:style-name="T51">內含學校</text:span><text:span text:style-name="T52">、院、系科</text:span><text:span text:style-name="T53">行政管理費</text:span><text:span text:style-name="T54">10</text:span><text:span text:style-name="T55">％）</text:span><text:span text:style-name="T56">（含稅）</text:span><text:span text:style-name="T57">，其細目如</text:span><text:span text:style-name="T58">附件</text:span><text:span text:style-name="T59">計畫書。</text:span></text:p>
      <text:list text:style-name="LFO1" text:continue-numbering="true">
        <text:list-item>
          <text:p text:style-name="P60">付款方式</text:p>
        </text:list-item>
      </text:list>
      <text:p text:style-name="P61"><text:span text:style-name="T62">甲方應於契約簽定後三十日內</text:span><text:span text:style-name="T63"/><text:span text:style-name="T64">，支付本計畫</text:span><text:span text:style-name="T65">費用</text:span><text:span text:style-name="T66"><text:s text:c="6"/></text:span><text:span text:style-name="T67">元整</text:span><text:span text:style-name="T68">。</text:span><text:span text:style-name="T69">（可自行調整付款方式）</text:span></text:p>
      <text:list text:style-name="LFO1" text:continue-numbering="true">
        <text:list-item>
          <text:p text:style-name="P70">計畫執行期間</text:p>
        </text:list-item>
      </text:list>
      <text:p text:style-name="P71"><text:span text:style-name="T72">自中華民國</text:span><text:span text:style-name="T73"><text:s/></text:span><text:span text:style-name="T74"><text:s text:c="4"/></text:span><text:span text:style-name="T75"><text:s/></text:span><text:span text:style-name="T76">年</text:span><text:span text:style-name="T77"><text:s/></text:span><text:span text:style-name="T78"><text:s text:c="2"/></text:span><text:span text:style-name="T79"><text:s/></text:span><text:span text:style-name="T80">月</text:span><text:span text:style-name="T81"><text:s/></text:span><text:span text:style-name="T82"><text:s text:c="2"/></text:span><text:span text:style-name="T83"><text:s/></text:span><text:span text:style-name="T84">日</text:span><text:span text:style-name="T85">起</text:span><text:span text:style-name="T86">至</text:span><text:span text:style-name="T87"><text:s/></text:span><text:span text:style-name="T88"><text:s text:c="4"/></text:span><text:span text:style-name="T89"><text:s/></text:span><text:span text:style-name="T90">年</text:span><text:span text:style-name="T91"><text:s/></text:span><text:span text:style-name="T92"><text:s text:c="2"/></text:span><text:span text:style-name="T93"><text:s/></text:span><text:span text:style-name="T94">月</text:span><text:span text:style-name="T95"><text:s/></text:span><text:span text:style-name="T96"><text:s text:c="2"/></text:span><text:span text:style-name="T97"><text:s/></text:span><text:span text:style-name="T98">日止。甲乙雙方於</text:span><text:span text:style-name="T99">執行期間</text:span><text:span text:style-name="T100">內，若任一方擬提前終止合約</text:span><text:span text:style-name="T101">或展延</text:span><text:span text:style-name="T102">時，須於三十日前以書面通知對方。</text:span><text:span text:style-name="T103">若甲方非</text:span><text:span text:style-name="T104">因</text:span><text:span text:style-name="T105">可歸責於乙方事由終止合約時，應賠償乙方因本案所生實際支出，或由乙方於第四條款項中扣除該筆支出後退還剩餘款項。</text:span></text:p>
      <text:list text:style-name="LFO1" text:continue-numbering="true">
        <text:list-item>
          <text:p text:style-name="P106">資訊保密</text:p>
        </text:list-item>
      </text:list>
      <text:p text:style-name="P107">本委託案乙方所收到來自甲方之資訊包含有「機密」、「CONFIDENTIAL」、「Do Not Disclose」等標示於資訊上或含有「甲方之商標」時，應以機密資訊處理，包含所有電子郵件，禁止對外揭露。否則應賠償甲方因此所受損害，賠償上限為本契約服務費用總額。</text:p>
      <text:soft-page-break/>
      <text:list text:style-name="LFO1" text:continue-numbering="true">
        <text:list-item>
          <text:p text:style-name="P108">智慧財產權歸屬</text:p>
        </text:list-item>
      </text:list>
      <text:p text:style-name="P109">本計畫所產出之成果，其智慧財產權屬於甲、乙雙方所共有。</text:p>
      <text:p text:style-name="P110">（可自行調整智慧財產權歸屬方式）</text:p>
      <text:list text:style-name="LFO1" text:continue-numbering="true">
        <text:list-item>
          <text:p text:style-name="P111"><text:span text:style-name="T112">本計畫</text:span><text:span text:style-name="T113">除上述服務項目外，甲乙雙方同意延伸以下之合作項目：</text:span><text:span text:style-name="T114">（若無可刪除此條）</text:span></text:p>
        </text:list-item>
      </text:list>
      <text:p text:style-name="P115"><text:span text:style-name="T116">一、<text:s/></text:span><text:span text:style-name="T117"><text:s/></text:span><text:span text:style-name="T118"><text:s text:c="4"/></text:span><text:span text:style-name="T119"><text:s text:c="8"/></text:span><text:span text:style-name="T120"><text:s text:c="6"/></text:span></text:p>
      <text:p text:style-name="P121"><text:span text:style-name="T122">二、<text:s/></text:span><text:span text:style-name="T123"><text:s/></text:span><text:span text:style-name="T124"><text:s text:c="5"/></text:span><text:span text:style-name="T125"><text:s text:c="8"/></text:span><text:span text:style-name="T126"><text:s text:c="5"/></text:span></text:p>
      <text:list text:style-name="LFO1" text:continue-numbering="true">
        <text:list-item>
          <text:p text:style-name="P127">合約修改與違約損害賠償</text:p>
        </text:list-item>
      </text:list>
      <text:p text:style-name="P128">本計畫合約書必要時，得經甲、乙雙方會商同意後修改之。任一方有違反或未履行本合約任一條款規定之情事時，另一方得以書面通知限期七日內改善，逾期未改正者，另一方得以書面通知立即終止本合約並請求損害賠償，損害賠償上限為本計畫服務費用總額。</text:p>
      <text:list text:style-name="LFO1" text:continue-numbering="true">
        <text:list-item>
          <text:p text:style-name="P129">爭議處理</text:p>
        </text:list-item>
      </text:list>
      <text:p text:style-name="P130">本合約書一式二份，由雙方各執一份，以昭信守。如因本合約涉訟，雙方同意以台灣士林地方法院為第一審管轄法院。</text:p>
      <text:p text:style-name="P131"/>
      <text:p text:style-name="P132">立委託合約書</text:p>
      <text:p text:style-name="P133"/>
      <text:p text:style-name="P134"><text:span text:style-name="T135">甲 <text:s text:c="9"/>方：</text:span><text:span text:style-name="T136"><text:s text:c="16"/></text:span></text:p>
      <text:p text:style-name="P137"><text:span text:style-name="T138">代 <text:s text:c="3"/>表 <text:s text:c="3"/>人：</text:span><text:span text:style-name="T139"><text:s text:c="16"/></text:span></text:p>
      <text:p text:style-name="P140"><text:span text:style-name="T141">統 <text:s/>一 <text:s/>編 <text:s/>號：</text:span><text:span text:style-name="T142"><text:s text:c="16"/></text:span></text:p>
      <text:p text:style-name="P143"><text:span text:style-name="T144">地 <text:s text:c="9"/>址：</text:span><text:span text:style-name="T145"><text:s text:c="16"/></text:span></text:p>
      <text:p text:style-name="P146"/>
      <text:p text:style-name="P147">乙 <text:s text:c="9"/>方：康寧學校財團法人康寧大學</text:p>
      <text:p text:style-name="P148"><text:span text:style-name="T149">代 <text:s text:c="3"/>表 <text:s text:c="3"/></text:span><text:span text:style-name="T150">人：</text:span><text:span text:style-name="T151"><text:s text:c="16"/></text:span><text:span text:style-name="T152"><text:s/></text:span></text:p>
      <text:p text:style-name="P153"><text:span text:style-name="T154">計 畫 主 持 人：</text:span><text:span text:style-name="T155"><text:s text:c="16"/></text:span></text:p>
      <text:p text:style-name="P156">統 <text:s/>一 <text:s/>編 <text:s/>號：42321102</text:p>
      <text:p text:style-name="P157">地 <text:s text:c="9"/>址：台北市內湖區康寧路三段75巷137號</text:p>
      <text:p text:style-name="P158"/>
      <text:p text:style-name="P159"/>
      <text:p text:style-name="P160"><text:span text:style-name="T161">中 <text:s text:c="3"/>華 <text:s text:c="3"/>民 <text:s text:c="3"/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736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 學 合 作 合 約 書</dc:title>
    <dc:subject/>
    <meta:initial-creator>User</meta:initial-creator>
    <dc:creator>ASUS</dc:creator>
    <meta:creation-date>2019-02-13T01:14:00Z</meta:creation-date>
    <dc:date>2019-02-13T01:14:00Z</dc:date>
    <meta:print-date>2019-02-13T01:0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3" meta:character-count="1428" meta:row-count="10" meta:non-whitespace-character-count="1217"/>
  </office:meta>
</office:document-meta>
</file>