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強調粗體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597in"/>
    </style:style>
    <style:style style:name="TableColumn8" style:family="table-column">
      <style:table-column-properties style:column-width="0.1993in"/>
    </style:style>
    <style:style style:name="TableColumn9" style:family="table-column">
      <style:table-column-properties style:column-width="0.1395in"/>
    </style:style>
    <style:style style:name="TableColumn10" style:family="table-column">
      <style:table-column-properties style:column-width="0.3402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1861in"/>
    </style:style>
    <style:style style:name="TableColumn13" style:family="table-column">
      <style:table-column-properties style:column-width="0.202in"/>
    </style:style>
    <style:style style:name="TableColumn14" style:family="table-column">
      <style:table-column-properties style:column-width="0.1944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1736in"/>
    </style:style>
    <style:style style:name="TableColumn17" style:family="table-column">
      <style:table-column-properties style:column-width="0.0659in"/>
    </style:style>
    <style:style style:name="TableColumn18" style:family="table-column">
      <style:table-column-properties style:column-width="0.4611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1027in"/>
    </style:style>
    <style:style style:name="TableColumn21" style:family="table-column">
      <style:table-column-properties style:column-width="0.6381in"/>
    </style:style>
    <style:style style:name="TableColumn22" style:family="table-column">
      <style:table-column-properties style:column-width="0.3013in"/>
    </style:style>
    <style:style style:name="TableColumn23" style:family="table-column">
      <style:table-column-properties style:column-width="0.3013in"/>
    </style:style>
    <style:style style:name="TableColumn24" style:family="table-column">
      <style:table-column-properties style:column-width="0.2388in"/>
    </style:style>
    <style:style style:name="TableColumn25" style:family="table-column">
      <style:table-column-properties style:column-width="0.3118in"/>
    </style:style>
    <style:style style:name="TableColumn26" style:family="table-column">
      <style:table-column-properties style:column-width="0.3159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333in"/>
    </style:style>
    <style:style style:name="Table6" style:family="table">
      <style:table-properties style:width="6.7888in" fo:margin-left="0in" table:align="left"/>
    </style:style>
    <style:style style:name="TableRow29" style:family="table-row">
      <style:table-row-properties style:min-row-height="0.420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271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7" style:family="table-row">
      <style:table-row-properties style:min-row-height="0.643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margin-top="0.025in" fo:margin-bottom="0.025in" fo:margin-left="0.2118in" fo:text-indent="-0.2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top="0.025in" fo:margin-bottom="0.025in" fo:margin-left="1.3784in" fo:text-indent="-1.3784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top="0.025in" fo:margin-bottom="0.025in" fo:margin-left="1.3784in" fo:text-indent="-1.3784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7B7B7B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72" style:family="table-row">
      <style:table-row-properties style:min-row-height="0.13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line-height="0.2777in">
        <style:tab-stops>
          <style:tab-stop style:type="left" style:position="5in"/>
        </style:tab-stops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註解文字" style:family="paragraph">
      <style:paragraph-properties style:snap-to-layout-grid="false" fo:text-align="justify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font-size-complex="12pt"/>
    </style:style>
    <style:style style:name="P82" style:parent-style-name="註解文字" style:family="paragraph">
      <style:paragraph-properties style:snap-to-layout-grid="false" fo:text-align="justify" fo:line-height="100%">
        <style:tab-stops>
          <style:tab-stop style:type="left" style:position="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474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329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9" style:family="table-row">
      <style:table-row-properties style:min-row-height="0.1194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1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38" style:family="table-row">
      <style:table-row-properties style:min-row-height="0.1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0" style:family="table-row">
      <style:table-row-properties style:min-row-height="0.1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2" style:family="table-row">
      <style:table-row-properties style:min-row-height="0.1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4" style:family="table-row">
      <style:table-row-properties style:min-row-height="0.322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9" style:family="table-row">
      <style:table-row-properties style:min-row-height="0.299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4" style:family="table-row">
      <style:table-row-properties style:min-row-height="0.299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9" style:family="table-row">
      <style:table-row-properties style:min-row-height="0.299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4" style:family="table-row">
      <style:table-row-properties style:min-row-height="0.6736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30" style:family="table-row">
      <style:table-row-properties style:min-row-height="0.150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9" style:family="table-row">
      <style:table-row-properties style:min-row-height="0.5916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0" style:family="table-row">
      <style:table-row-properties style:min-row-height="0.4069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9" style:family="table-row">
      <style:table-row-properties style:min-row-height="0.383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8" style:family="table-row">
      <style:table-row-properties style:min-row-height="0.387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康寧學校財團法人</text:span><text:span text:style-name="T3">康寧大學</text:span><text:span text:style-name="T4">產學合作申請表</text:span></text:p>
      <text:p text:style-name="P5">申請日期： <text:s/>　　　　　　　　　　　　 <text:s text:c="3"/>　　核定編號： <text:s/>　 <text:s/>　　　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申 請 系/科 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是否已詳閱本校產學合作辦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□是 <text:s text:c="4"/>□否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主持人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申請類別</text:p>
          </table:table-cell>
          <table:covered-table-cell/>
          <table:covered-table-cell/>
          <table:covered-table-cell/>
          <table:table-cell table:style-name="TableCell50" table:number-columns-spanned="18">
            <text:p text:style-name="P51"><text:span text:style-name="T52">□</text:span><text:span text:style-name="T53">各類研究發展及其應用事項：包括專題研究、物質交換、檢測檢驗、技術服務、諮詢顧問、專利申請、技術移轉、創新育成等。</text:span></text:p>
            <text:p text:style-name="P54">□各類教育、培訓、研習、研討、實習或訓練等相關合作事項。</text:p>
            <text:p text:style-name="P55">□其他有關學校智慧財產權之運用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計畫金額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$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行政管理費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____10___%</text:p>
            <text:p text:style-name="P65"><text:span text:style-name="T66">(請於計劃書編列校7%、院1%、系/科2%經費分配比例)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成果歸屬</text:p>
          </table:table-cell>
          <table:covered-table-cell/>
          <table:table-cell table:style-name="TableCell69" table:number-columns-spanned="3">
            <text:p text:style-name="P70">□本校_________%</text:p>
            <text:p text:style-name="P71">□廠商_________%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合作廠商</text:p>
          </table:table-cell>
          <table:covered-table-cell/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負責人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姓名：</text:p>
            <text:p text:style-name="P82"><text:span text:style-name="T83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計畫名稱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預期成果</text:p>
          </table:table-cell>
          <table:covered-table-cell/>
          <table:covered-table-cell/>
          <table:covered-table-cell/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計畫期程</text:p>
          </table:table-cell>
          <table:covered-table-cell/>
          <table:covered-table-cell/>
          <table:covered-table-cell/>
          <table:table-cell table:style-name="TableCell97" table:number-columns-spanned="1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智慧財產權</text:p>
          </table:table-cell>
          <table:table-cell table:style-name="TableCell102" table:number-columns-spanned="2" table:number-rows-spanned="5">
            <text:p text:style-name="P103">□沒有</text:p>
          </table:table-cell>
          <table:covered-table-cell/>
          <table:table-cell table:style-name="TableCell104" table:number-rows-spanned="5">
            <text:p text:style-name="P105">□ <text:s/>有</text:p>
          </table:table-cell>
          <table:table-cell table:style-name="TableCell106" table:number-columns-spanned="3" table:number-rows-spanned="2">
            <text:p text:style-name="P107"><draw:connector draw:type="line" svg:x1="-0.06667in" svg:y1="0.0125in" svg:x2="0.89514in" svg:y2="0.61597in" draw:z-index="251658240" draw:id="id0" draw:style-name="a0" draw:name="直線單箭頭接點 35" text:anchor-type="paragraph"><svg:title/><svg:desc/></draw:connector><text:span text:style-name="T108"><text:s text:c="3"/>類型</text:span></text:p>
            <text:p text:style-name="P109">比例</text:p>
          </table:table-cell>
          <table:covered-table-cell/>
          <table:covered-table-cell/>
          <table:table-cell table:style-name="TableCell110" table:number-columns-spanned="6">
            <text:p text:style-name="P111">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商標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著作權</text:p>
          </table:table-cell>
          <table:covered-table-cell/>
          <table:covered-table-cell/>
          <table:table-cell table:style-name="TableCell116" table:number-rows-spanned="2">
            <text:p text:style-name="P117">營業秘密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3">
            <text:p text:style-name="P124">發明</text:p>
          </table:table-cell>
          <table:covered-table-cell/>
          <table:covered-table-cell/>
          <table:table-cell table:style-name="TableCell125" table:number-columns-spanned="2">
            <text:p text:style-name="P126">實用新型</text:p>
          </table:table-cell>
          <table:covered-table-cell/>
          <table:table-cell table:style-name="TableCell127">
            <text:p text:style-name="P128">新式樣</text:p>
          </table:table-cell>
          <table:table-cell table:style-name="TableCell129" table:number-columns-spanned="3">
            <text:p text:style-name="P130">圖形®</text:p>
          </table:table-cell>
          <table:covered-table-cell/>
          <table:covered-table-cell/>
          <table:table-cell table:style-name="TableCell131" table:number-columns-spanned="2">
            <text:p text:style-name="P132">圖形™</text:p>
          </table:table-cell>
          <table:covered-table-cell/>
          <table:table-cell table:style-name="TableCell133" table:number-columns-spanned="2">
            <text:p text:style-name="P134">著作人格權</text:p>
          </table:table-cell>
          <table:covered-table-cell/>
          <table:table-cell table:style-name="TableCell135">
            <text:p text:style-name="P136">著作財產權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 table:number-columns-spanned="3">
            <text:p text:style-name="P143">本校(%)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 table:number-columns-spanned="3">
            <text:p text:style-name="P165">廠商(%)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 table:number-columns-spanned="3">
            <text:p text:style-name="P187">主持人(%)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未來是否有技術移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3">
            <text:p text:style-name="P208">□是，技術移轉金$ <text:s text:c="1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是否有衍生利益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3">
            <text:p text:style-name="P213">□是，利益金$ <text:s text:c="1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是否使用學校場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3">
            <text:p text:style-name="P218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是否於計畫書編列場地相關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3">
            <text:p text:style-name="P223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繳交附件</text:p>
          </table:table-cell>
          <table:covered-table-cell/>
          <table:table-cell table:style-name="TableCell227" table:number-columns-spanned="20">
            <text:p text:style-name="P228">□產學合作合約書(合約書內應載明計畫名稱、計畫內容、計畫經費、計畫期程、雙方權利義務、學校行政管理費比例、契約中止賠償等其他相關事項)</text:p>
            <text:p text:style-name="P229">□產學合作計畫書（須包含經費編列、人力規劃、計畫進度表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2">
            <text:p text:style-name="P232">文件審查</text:p>
          </table:table-cell>
          <table:covered-table-cell/>
          <table:table-cell table:style-name="TableCell233" table:number-columns-spanned="9">
            <text:p text:style-name="P234">系/科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院內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產學合作委員會審查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9">
            <text:p text:style-name="P242">□通過　 <text:s text:c="4"/>□不通過</text:p>
            <text:p text:style-name="P243">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□通過　 <text:s text:c="4"/>□不通過</text:p>
            <text:p text:style-name="P246">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□通過　 <text:s text:c="2"/>□不通過</text:p>
            <text:p text:style-name="P249">意見：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單位主管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研發處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研發處主管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會計室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批示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style:font-name-complex="Times New Roman" style:letter-kerning="false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Calibri" style:font-name-asian="新細明體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譚仁傑</meta:initial-creator>
    <dc:creator>julieyeh</dc:creator>
    <meta:creation-date>2017-11-01T13:22:00Z</meta:creation-date>
    <dc:date>2017-11-01T13:22:00Z</dc:date>
    <meta:print-date>2017-11-01T1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