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(" style:num-suffix=")" style:num-format="1">
        <style:list-level-properties text:space-before="0.9847in" text:min-label-width="0.3937in"/>
      </text:list-level-style-number>
      <text:list-level-style-number text:level="4" style:num-prefix="（" style:num-suffix="）" style:num-format="1">
        <style:list-level-properties text:space-before="0.9847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、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in" text:min-label-width="0.6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0.9055in" text:min-label-width="0.1972in"/>
      </text:list-level-style-number>
      <text:list-level-style-number text:level="5" style:num-prefix="（" style:num-suffix="）" style:num-format="1">
        <style:list-level-properties text:space-before="0.9847in" text:min-label-width="0.3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9847in" text:min-label-width="0.3937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9847in" text:min-label-width="0.3541in"/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3" style:num-suffix="." style:num-format="1">
        <style:list-level-properties text:space-before="0.9055in" text:min-label-width="0.1972in"/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5" style:num-suffix="." style:num-format="1">
        <style:list-level-properties text:space-before="0.9055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bottom="0.0694in" fo:line-height="0.2777in" fo:text-indent="0.3888in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055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055in" fo:margin-left="0.875in" fo:text-indent="-0.8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055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055in" fo:margin-left="0.883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625in" fo:margin-bottom="0.125in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6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6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6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6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start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康寧學校財團法人</text:span><text:span text:style-name="T4"><draw:frame draw:z-index="251663360" draw:id="id0" draw:style-name="a0" draw:name="Text Box 109" text:anchor-type="paragraph" svg:x="-0.57986in" svg:y="-0.36319in" svg:width="1.25in" svg:height="0.375in" style:rel-width="scale" style:rel-height="scale"><draw:text-box><text:p text:style-name="P5"><text:span text:style-name="T6">附件</text:span><text:span text:style-name="T7">二</text:span></text:p><text:p text:style-name="內文"/></draw:text-box><svg:title/><svg:desc/></draw:frame></text:span><text:span text:style-name="T8">康寧大學業界專家聘用契約書</text:span></text:p>
      <text:p text:style-name="P9"><text:span text:style-name="T10">康寧學校財團法人</text:span><text:span text:style-name="T11">康寧大學（以下簡稱甲方）為</text:span><text:span text:style-name="T12">提升學生就業力，引進業界師資參與教學並豐富教學內容</text:span><text:span text:style-name="T13">，聘請○○○君（以下簡稱乙方）作為本校業界師資，雙方同意訂立契約，共同遵守約定條款如下：</text:span></text:p>
      <text:p text:style-name="P14">第<text:s/>一<text:s/>條<text:s/>契約期間自中華民國○○年○月○日起至○○年○月○日止。</text:p>
      <text:p text:style-name="P15">第<text:s/>二<text:s/>條<text:s/>乙方接受甲方之委聘擔任○○科○○課程之業界專家，上課時間自中華民國○○年○月○日起至○○年○月○日止，每週○小時，共計○○週。</text:p>
      <text:p text:style-name="P16">第<text:s/>三<text:s/>條 乙方調課程序依甲方調課程序辦理。</text:p>
      <text:p text:style-name="P17"><text:span text:style-name="T18">第 四 條 乙方每小時</text:span><text:span text:style-name="T19">鐘點費支付標準，依「</text:span><text:span text:style-name="T20">康寧學校財團法人</text:span><text:span text:style-name="T21">康寧大學遴聘業界專家協同教學實施要點</text:span><text:span text:style-name="T22">」辦理</text:span><text:span text:style-name="T23">。</text:span></text:p>
      <text:p text:style-name="P24">第<text:s/>五<text:s/>條<text:s/>乙方不適用甲方教師資格審查送審、專任職員工敍薪、考績、進修、退休、撫卹、資遣等規定。</text:p>
      <text:p text:style-name="P25">第 六 條<text:s/>本契約之未盡事宜，依本校兼任教師管理辦法等相關規定辦理。</text:p>
      <text:p text:style-name="P26">第 七 條 本契約一式三份，甲方持有二份、乙方留執一份。</text:p>
      <text:p text:style-name="P27"/>
      <text:p text:style-name="P28"><text:span text:style-name="T29">甲方：</text:span><text:span text:style-name="T30">康寧學校財團法人</text:span><text:span text:style-name="T31">康寧大學</text:span></text:p>
      <text:p text:style-name="P32">學校代表人：金榮勇 <text:s/>校長</text:p>
      <text:p text:style-name="P33">進用單位代表人：</text:p>
      <text:p text:style-name="P34">地址：70970台南市安南區安中路五段188號</text:p>
      <text:p text:style-name="P35"><text:s/></text:p>
      <text:p text:style-name="P36">乙 方：</text:p>
      <text:p text:style-name="P37">身分證字號：</text:p>
      <text:p text:style-name="P38">地址：</text:p>
      <text:p text:style-name="P39">電話：</text:p>
      <text:p text:style-name="P40">中華民國○○年○月○日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false" style:font-size-complex="10pt"/>
    </style:style>
    <style:style style:name="本文縮排2" style:display-name="本文縮排 2" style:family="paragraph" style:parent-style-name="內文">
      <style:paragraph-properties style:snap-to-layout-grid="false" fo:line-height="0.25in" fo:margin-left="1.6722in" fo:text-indent="-0.0041in">
        <style:tab-stops/>
      </style:paragraph-properties>
      <style:text-properties style:font-name="標楷體" style:font-name-asian="標楷體" fo:letter-spacing="0.0069in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letter-spacing="0.0069i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字元字元字元字元字元1" style:display-name="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凸排" style:display-name="(一)凸排" style:family="paragraph" style:auto-update="true" style:list-style-name="LFO4">
      <style:paragraph-properties fo:widows="0" fo:orphans="0" style:snap-to-layout-grid="false" fo:text-align="justify" fo:line-height="0.3333in"/>
      <style:text-properties style:font-name="標楷體" style:font-name-asian="標楷體" fo:color="#000000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5409in" fo:text-indent="-0.5243in">
        <style:tab-stops/>
      </style:paragraph-properties>
      <style:text-properties style:font-name="標楷體" style:font-name-asian="標楷體" fo:letter-spacing="0.0111in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letter-spacing="0.0111in" fo:font-size="14pt" style:font-size-asian="14pt" style:font-size-complex="14pt"/>
    </style:style>
    <style:style style:name="一凸排字元" style:display-name="(一)凸排 字元" style:family="text">
      <style:text-properties style:font-name="標楷體" style:font-name-asian="標楷體" fo:color="#000000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size-complex="12pt"/>
    </style:style>
    <style:style style:name="字元字元3" style:display-name="字元 字元3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4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標楷體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(" style:num-suffix=")" style:num-format="1">
        <style:list-level-properties text:space-before="0.9847in" text:min-label-width="0.3937in"/>
      </text:list-level-style-number>
      <text:list-level-style-number text:level="4" style:num-prefix="（" style:num-suffix="）" style:num-format="1">
        <style:list-level-properties text:space-before="0.9847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、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in" text:min-label-width="0.6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0.9055in" text:min-label-width="0.1972in"/>
      </text:list-level-style-number>
      <text:list-level-style-number text:level="5" style:num-prefix="（" style:num-suffix="）" style:num-format="1">
        <style:list-level-properties text:space-before="0.9847in" text:min-label-width="0.3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9847in" text:min-label-width="0.3937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9847in" text:min-label-width="0.3541in"/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3" style:num-suffix="." style:num-format="1">
        <style:list-level-properties text:space-before="0.9055in" text:min-label-width="0.1972in"/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5" style:num-suffix="." style:num-format="1">
        <style:list-level-properties text:space-before="0.9055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julieyeh</dc:creator>
    <meta:creation-date>2017-11-01T14:43:00Z</meta:creation-date>
    <dc:date>2017-11-01T14:43:00Z</dc:date>
    <meta:print-date>2017-11-01T14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