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line-height="250%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25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250%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/>
    </style:style>
    <style:style style:name="P23" style:parent-style-name="內文" style:family="paragraph">
      <style:paragraph-properties fo:line-height="250%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/>
    </style:style>
    <style:style style:name="P26" style:parent-style-name="內文" style:family="paragraph">
      <style:paragraph-properties fo:text-align="end" fo:line-height="250%"/>
      <style:text-properties style:font-name="標楷體" style:font-name-asian="標楷體" fo:color="#808080" fo:font-size="16pt" style:font-size-asian="16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/>
    </style:style>
    <style:style style:name="P32" style:parent-style-name="內文" style:family="paragraph">
      <style:paragraph-properties fo:text-align="end" fo:line-height="250%"/>
      <style:text-properties style:font-name="標楷體" style:font-name-asian="標楷體" fo:color="#808080" fo:font-size="16pt" style:font-size-asian="16pt"/>
    </style:style>
    <style:style style:name="P33" style:parent-style-name="內文" style:family="paragraph">
      <style:paragraph-properties fo:line-height="250%"/>
      <style:text-properties style:font-name="標楷體" style:font-name-asian="標楷體" fo:color="#FF0000" fo:font-size="16pt" style:font-size-asian="16pt"/>
    </style:style>
    <style:style style:name="P34" style:parent-style-name="內文" style:family="paragraph">
      <style:paragraph-properties fo:text-align="justify" fo:line-height="250%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產學合作計畫展延協議書</text:p>
      <text:p text:style-name="P2"><text:span text:style-name="T3">（單位全銜）</text:span><text:span text:style-name="T4">與康寧學校財團法人康寧大學進行之產學合作計畫案，計畫主持人為</text:span><text:span text:style-name="T5">○○○</text:span><text:span text:style-name="T6">，計畫名稱為</text:span><text:span text:style-name="T7">「</text:span><text:span text:style-name="T8">○○○○○○○○</text:span><text:span text:style-name="T9">」</text:span><text:span text:style-name="T10">，執行期間自</text:span><text:span text:style-name="T11">__年__月__日</text:span><text:span text:style-name="T12">至</text:span><text:span text:style-name="T13">__年__月__日</text:span><text:span text:style-name="T14">止，茲因</text:span><text:span text:style-name="T15">（註明原因）</text:span><text:span text:style-name="T16">，雙方合議將執行期間展延至</text:span><text:span text:style-name="T17">__年__月__日</text:span><text:span text:style-name="T18">。</text:span></text:p>
      <text:p text:style-name="P19"/>
      <text:p text:style-name="P20"><text:span text:style-name="T21">單位名稱：</text:span><text:span text:style-name="T22">○○○○○○○○○○</text:span></text:p>
      <text:p text:style-name="P23"><text:span text:style-name="T24">代表人：</text:span><text:span text:style-name="T25">○○○</text:span></text:p>
      <text:p text:style-name="P26">(加蓋大小章)</text:p>
      <text:p text:style-name="P27">單位名稱：康寧學校財團法人康寧大學</text:p>
      <text:p text:style-name="P28">代表人：吳政達 校長</text:p>
      <text:p text:style-name="P29"><text:span text:style-name="T30">計畫主持人：</text:span><text:span text:style-name="T31">○○○</text:span></text:p>
      <text:p text:style-name="P32">(加蓋大小章)</text:p>
      <text:p text:style-name="P33"/>
      <text:p text:style-name="P34"><text:span text:style-name="T35">中華民國 <text:s/></text:span><text:span text:style-name="T36"><text:s text:c="7"/></text:span><text:span text:style-name="T37">年 <text:s/></text:span><text:span text:style-name="T38"><text:s text:c="6"/></text:span><text:span text:style-name="T39">月 <text:s/></text:span><text:span text:style-name="T40"><text:s text:c="8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frog</meta:initial-creator>
    <dc:creator>pufrog</dc:creator>
    <meta:creation-date>2019-10-08T04:00:00Z</meta:creation-date>
    <dc:date>2019-10-08T04:00:00Z</dc:date>
    <meta:print-date>2019-10-08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