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513in" text:min-label-width="0.75in" text:list-level-position-and-space-mode="label-alignment">
          <style:list-level-label-alignment text:label-followed-by="listtab" fo:margin-left="0.8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13in" text:min-label-width="0.75in" text:list-level-position-and-space-mode="label-alignment">
          <style:list-level-label-alignment text:label-followed-by="listtab" fo:margin-left="0.8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margin-left="-0.2798in" fo:margin-right="-0.2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8" style:parent-style-name="內文" style:family="paragraph">
      <style:paragraph-properties fo:text-align="justify" fo:line-height="0.375in" fo:margin-left="0.1666in" fo:margin-right="0.0465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style:vertical-align="baseline" fo:line-height="0.375in" fo:margin-left="0.1666in" fo:margin-right="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style:vertical-align="baseline" fo:line-height="0.375in" fo:margin-left="0.1666in" fo:margin-right="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style:vertical-align="baseline" fo:line-height="0.375in" fo:margin-left="0.1666in" fo:margin-right="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375in" fo:margin-left="0.3631in" fo:margin-right="0.046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left="-0.2986in" fo:margin-righ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margin-right="-0.2951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margin-right="-0.2951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margin-right="-0.2951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3472in" fo:margin-right="-0.2951in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3472in" fo:margin-right="-0.2951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3472in" fo:margin-right="-0.2951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3472in" fo:margin-right="-0.2951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3472in" fo:margin-right="-0.2951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.3472in" fo:margin-right="-0.2951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.3472in" fo:margin-left="1.5347in" fo:margin-righ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.3472in" fo:margin-left="-0.2986in" fo:margin-righ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start" style:line-height-at-least="0.3472in" fo:margin-left="-0.2986in" fo:margin-righ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><text:span text:style-name="T9"><text:s text:c="8"/></text:span><text:span text:style-name="T10"><text:s/></text:span><text:span text:style-name="T11">立聲明書人</text:span><text:span text:style-name="T12"><text:s text:c="3"/></text:span><text:span text:style-name="T13"><text:s text:c="6"/></text:span><text:span text:style-name="T14"><text:s text:c="3"/></text:span><text:span text:style-name="T15">所承接的產學合作計畫案，若</text:span><text:span text:style-name="T16">有</text:span><text:span text:style-name="T17">各類人才培育事項</text:span><text:span text:style-name="T18">，含</text:span><text:span text:style-name="T19">教育、培訓、研習、研討或訓練</text:span><text:span text:style-name="T20">，</text:span><text:span text:style-name="T21">必當</text:span><text:span text:style-name="T22">遵守</text:span><text:span text:style-name="T23">康寧學校財團法人康寧大學</text:span><text:span text:style-name="T24">(以下簡稱本校)</text:span><text:span text:style-name="T25">下</text:span><text:span text:style-name="T26">列</text:span><text:span text:style-name="T27">規定</text:span><text:span text:style-name="T28">，否則願承擔一切法律責任</text:span><text:span text:style-name="T29">：</text:span></text:p>
      <text:p text:style-name="P30">一、不得以本校各單位名義為開班單位。</text:p>
      <text:p text:style-name="P31">二、不得承接招生委託事宜。</text:p>
      <text:p text:style-name="P32">三、不得以本校各單位名義發給修讀或結業證明。</text:p>
      <text:p text:style-name="P33"/>
      <text:p text:style-name="P34"><text:s text:c="7"/>　特此聲明</text:p>
      <text:p text:style-name="P35"/>
      <text:p text:style-name="P36"/>
      <text:p text:style-name="P37"/>
      <text:p text:style-name="P38">立聲明書人(即計畫主持人)</text:p>
      <text:p text:style-name="P39">計畫主持人：<text:s text:c="23"/>（簽章）</text:p>
      <text:p text:style-name="P40">身份證字號：</text:p>
      <text:p text:style-name="P41">計畫名稱：<text:s text:c="23"/></text:p>
      <text:p text:style-name="P42">計畫期程：<text:s text:c="4"/>年<text:s text:c="4"/>月<text:s/><text:s text:c="3"/>日至<text:s text:c="4"/>年<text:s/><text:s text:c="3"/>月<text:s/><text:s text:c="3"/>日</text:p>
      <text:p text:style-name="P43">合作廠商：</text:p>
      <text:p text:style-name="P44"/>
      <text:p text:style-name="P45"/>
      <text:p text:style-name="P46"/>
      <text:p text:style-name="P47"><text:span text:style-name="T48">中華民國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513in" text:min-label-width="0.75in" text:list-level-position-and-space-mode="label-alignment">
          <style:list-level-label-alignment text:label-followed-by="listtab" fo:margin-left="0.8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13in" text:min-label-width="0.75in" text:list-level-position-and-space-mode="label-alignment">
          <style:list-level-label-alignment text:label-followed-by="listtab" fo:margin-left="0.8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熊漢琳</dc:creator>
    <meta:creation-date>2019-09-18T06:35:00Z</meta:creation-date>
    <dc:date>2019-09-18T06:36:00Z</dc:date>
    <meta:print-date>2019-05-15T05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