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618in" text:min-label-width="0.5in"/>
      </text:list-level-style-number>
      <text:list-level-style-number text:level="2" style:num-suffix="、" style:num-format="甲, 乙, 丙, ...">
        <style:list-level-properties text:space-before="1.1951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3333in"/>
      </text:list-level-style-number>
      <text:list-level-style-number text:level="4" style:num-suffix="." style:num-format="1">
        <style:list-level-properties text:space-before="1.8618in" text:min-label-width="0.3333in"/>
      </text:list-level-style-number>
      <text:list-level-style-number text:level="5" style:num-suffix="、" style:num-format="甲, 乙, 丙, ...">
        <style:list-level-properties text:space-before="2.1951in" text:min-label-width="0.3333in"/>
      </text:list-level-style-number>
      <text:list-level-style-number text:level="6" style:num-suffix="." style:num-format="i">
        <style:list-level-properties fo:text-align="end" text:space-before="2.5284in" text:min-label-width="0.3333in"/>
      </text:list-level-style-number>
      <text:list-level-style-number text:level="7" style:num-suffix="." style:num-format="1">
        <style:list-level-properties text:space-before="2.8618in" text:min-label-width="0.3333in"/>
      </text:list-level-style-number>
      <text:list-level-style-number text:level="8" style:num-suffix="、" style:num-format="甲, 乙, 丙, ...">
        <style:list-level-properties text:space-before="3.1951in" text:min-label-width="0.3333in"/>
      </text:list-level-style-number>
      <text:list-level-style-number text:level="9" style:num-suffix="." style:num-format="i">
        <style:list-level-properties fo:text-align="end" text:space-before="3.5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" style:parent-style-name="Tx" style:family="paragraph">
      <style:paragraph-properties fo:line-height="100%" fo:margin-left="0.7493in" fo:text-indent="-0.7493in">
        <style:tab-stops/>
      </style:paragraph-properties>
      <style:text-properties fo:color="#000000"/>
    </style:style>
    <style:style style:name="P5" style:parent-style-name="Tx" style:family="paragraph">
      <style:paragraph-properties fo:line-height="100%" fo:margin-left="0.9041in" fo:text-indent="-0.9041in">
        <style:tab-stops/>
      </style:paragraph-properties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2" style:parent-style-name="Tx" style:family="paragraph">
      <style:paragraph-properties fo:line-height="100%" fo:margin-left="0.9041in" fo:text-indent="-0.9041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3" style:parent-style-name="Tx" style:family="paragraph">
      <style:paragraph-properties fo:line-height="100%" fo:margin-left="0.8069in" fo:text-indent="-0.8069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6" style:parent-style-name="Tx" style:family="paragraph">
      <style:paragraph-properties fo:line-height="100%" fo:margin-left="0.6958in" fo:text-indent="-0.0291in">
        <style:tab-stops/>
      </style:paragraph-properties>
      <style:text-properties fo:color="#000000" fo:font-size="14pt" style:font-size-asian="14pt" style:font-size-complex="14pt"/>
    </style:style>
    <style:style style:name="P27" style:parent-style-name="Tx" style:family="paragraph">
      <style:paragraph-properties fo:line-height="100%" fo:margin-left="0.6958in" fo:text-indent="-0.0291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本文縮排" style:family="paragraph">
      <style:paragraph-properties style:snap-to-layout-grid="false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1.477in" fo:text-indent="-0.9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333in" fo:text-inden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Nu1" style:family="paragraph">
      <style:paragraph-properties fo:line-height="100%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u1" style:list-style-name="LFO3" style:family="paragraph">
      <style:paragraph-properties fo:line-height="100%" fo:margin-left="1.47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47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52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53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60" style:parent-style-name="Nu2" style:family="paragraph">
      <style:paragraph-properties fo:line-height="100%" fo:margin-left="1.4583in" fo:text-indent="-0.5833in">
        <style:tab-stops/>
      </style:paragraph-properties>
      <style:text-properties style:font-name="標楷體" style:letter-kerning="false" fo:font-size="14pt" style:font-size-asian="14pt" style:font-size-complex="14pt" fo:language="zh" fo:country="TW"/>
    </style:style>
    <style:style style:name="P61" style:parent-style-name="Nu1" style:family="paragraph">
      <style:paragraph-properties fo:line-height="100%" fo:margin-left="1.125in" fo:text-indent="-1.25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66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67" style:parent-style-name="Nu1" style:family="paragraph">
      <style:paragraph-properties fo:line-height="100%" fo:margin-left="0.9847in" fo:text-indent="-1.1097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u1" style:list-style-name="LFO4" style:family="paragraph">
      <style:paragraph-properties fo:line-height="100%" fo:margin-left="1.4291in" fo:text-indent="-0.4444in">
        <style:tab-stops/>
      </style:paragraph-properties>
      <style:text-properties fo:color="#000000" fo:font-size="14pt" style:font-size-asian="14pt" style:font-size-complex="14pt"/>
    </style:style>
    <style:style style:name="P72" style:parent-style-name="Nu1" style:list-style-name="LFO4" style:family="paragraph">
      <style:paragraph-properties fo:line-height="100%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Nu1" style:list-style-name="LFO4" style:family="paragraph">
      <style:paragraph-properties fo:line-height="100%" fo:margin-left="1.4388in" fo:text-indent="-0.4541in">
        <style:tab-stops/>
      </style:paragraph-properties>
      <style:text-properties fo:color="#000000" fo:font-size="14pt" style:font-size-asian="14pt" style:font-size-complex="14pt"/>
    </style:style>
    <style:style style:name="P79" style:parent-style-name="Nu1" style:list-style-name="LFO4" style:family="paragraph">
      <style:paragraph-properties fo:line-height="100%"/>
      <style:text-properties fo:color="#000000" fo:font-size="14pt" style:font-size-asian="14pt" style:font-size-complex="14pt"/>
    </style:style>
    <style:style style:name="P80" style:parent-style-name="Nu1" style:family="paragraph">
      <style:paragraph-properties fo:line-height="10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81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84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85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" style:family="paragraph">
      <style:text-properties style:font-name-asian="標楷體" fo:color="#000000"/>
    </style:style>
    <style:style style:name="P87" style:parent-style-name="本文縮排" style:family="paragraph">
      <style:text-properties style:font-name-asian="標楷體" fo:color="#000000"/>
    </style:style>
    <style:style style:name="P88" style:parent-style-name="本文縮排" style:family="paragraph">
      <style:text-properties style:font-name-asian="標楷體" fo:color="#000000"/>
    </style:style>
    <style:style style:name="P89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90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91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93" style:family="table-column">
      <style:table-column-properties style:column-width="3.8395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2.9937in" style:use-optimal-column-width="false"/>
    </style:style>
    <style:style style:name="Table92" style:family="table">
      <style:table-properties style:width="6.997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Tx" style:family="paragraph">
      <style:paragraph-properties fo:line-height="115%" fo:margin-left="0.7222in" fo:text-indent="-0.7222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 style:font-size-complex="13pt"/>
    </style:style>
    <style:style style:name="T100" style:parent-style-name="預設段落字型" style:family="text">
      <style:text-properties fo:font-weight="bold" style:font-weight-asian="bold" fo:color="#000000" style:font-size-complex="13pt"/>
    </style:style>
    <style:style style:name="T101" style:parent-style-name="預設段落字型" style:family="text">
      <style:text-properties fo:font-weight="bold" style:font-weight-asian="bold" fo:color="#000000" style:font-size-complex="13pt"/>
    </style:style>
    <style:style style:name="T102" style:parent-style-name="預設段落字型" style:family="text">
      <style:text-properties fo:font-weight="bold" style:font-weight-asian="bold" fo:color="#000000" style:font-size-complex="13pt"/>
    </style:style>
    <style:style style:name="T103" style:parent-style-name="預設段落字型" style:family="text">
      <style:text-properties style:font-name="標楷體" fo:font-weight="bold" style:font-weight-asian="bold" fo:color="#000000" style:font-size-complex="13pt"/>
    </style:style>
    <style:style style:name="T104" style:parent-style-name="預設段落字型" style:family="text">
      <style:text-properties style:font-name="標楷體" fo:font-weight="bold" style:font-weight-asian="bold" fo:color="#000000" style:font-size-complex="13pt"/>
    </style:style>
    <style:style style:name="P105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P106" style:parent-style-name="Tx" style:family="paragraph">
      <style:paragraph-properties fo:line-height="115%" fo:margin-left="0.7125in" fo:margin-right="-0.3701in" fo:text-indent="-0.7125in">
        <style:tab-stops/>
      </style:paragraph-properties>
      <style:text-properties fo:font-weight="bold" style:font-weight-asian="bold" fo:color="#000000" style:font-size-complex="13pt"/>
    </style:style>
    <style:style style:name="P107" style:parent-style-name="Tx" style:family="paragraph">
      <style:paragraph-properties fo:line-height="115%" fo:margin-left="0.8111in" fo:text-indent="-0.8111in">
        <style:tab-stops/>
      </style:paragraph-properties>
      <style:text-properties fo:font-weight="bold" style:font-weight-asian="bold" fo:color="#000000" style:font-size-complex="13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12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13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14" style:parent-style-name="本文縮排" style:family="paragraph">
      <style:paragraph-properties fo:line-height="115%" fo:margin-left="0in" fo:text-indent="0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fo:font-weight="bold" style:font-weight-asian="bold" fo:color="#000000" fo:font-size="13pt" style:font-size-asian="13pt" style:font-size-complex="13pt"/>
    </style:style>
    <style:style style:name="P116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118" style:family="table-column">
      <style:table-column-properties style:column-width="7.0159in"/>
    </style:style>
    <style:style style:name="Table117" style:family="table">
      <style:table-properties style:width="7.0159in" fo:margin-left="-0.2041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Tx" style:family="paragraph">
      <style:text-properties fo:font-weight="bold" style:font-weight-asian="bold" fo:color="#000000" style:font-size-complex="13pt"/>
    </style:style>
    <style:style style:name="P122" style:parent-style-name="Tx" style:family="paragraph">
      <style:text-properties fo:font-weight="bold" style:font-weight-asian="bold" fo:color="#000000" style:font-size-complex="13pt"/>
    </style:style>
    <style:style style:name="P123" style:parent-style-name="Tx" style:family="paragraph">
      <style:text-properties fo:font-weight="bold" style:font-weight-asian="bold" fo:color="#000000" style:font-size-complex="13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<text:span text:style-name="T3">產學合作備忘錄</text:span></text:p>
      <text:p text:style-name="P4"/>
      <text:p text:style-name="P5"><text:span text:style-name="T6">第一條：</text:span><text:span text:style-name="T7"><text:s/></text:span><text:span text:style-name="T8">康寧學校財團法人</text:span><text:span text:style-name="T9">康寧</text:span><text:span text:style-name="T10">大學</text:span><text:span text:style-name="T11">（以下稱甲方）與</text:span><text:span text:style-name="T12"><text:s text:c="5"/></text:span><text:span text:style-name="T13"><text:s text:c="2"/></text:span><text:span text:style-name="T14"><text:s text:c="6"/></text:span><text:span text:style-name="T15"><text:s/></text:span><text:span text:style-name="T16"><text:s text:c="4"/></text:span><text:span text:style-name="T17"><text:s/></text:span><text:span text:style-name="T18"><text:s text:c="2"/></text:span><text:span text:style-name="T19">（以下稱乙方）為強化產學合作機制，</text:span><text:span text:style-name="T20">並達到相互學習之精神，經雙方協商同意</text:span><text:span text:style-name="T21">訂定本合作備忘錄。</text:span></text:p>
      <text:p text:style-name="P22"/>
      <text:p text:style-name="P23"><text:span text:style-name="T24">第二條：</text:span><text:span text:style-name="T25">合作期間：</text:span></text:p>
      <text:p text:style-name="P26">自民國<text:s/><text:s/><text:s/>年<text:s/><text:s text:c="2"/>月<text:s text:c="2"/>日起至<text:s text:c="3"/>年<text:s text:c="3"/>月<text:s text:c="2"/>日止，為期<text:s text:c="2"/>年，期滿後視雙方需要，於合約終止前一個月續訂合約。</text:p>
      <text:p text:style-name="P27"/>
      <text:p text:style-name="P28"><text:span text:style-name="T29">第三條：</text:span><text:span text:style-name="T30">產學</text:span><text:span text:style-name="T31">合作方案：</text:span></text:p>
      <text:p text:style-name="P32"/>
      <text:p text:style-name="P33"><text:span text:style-name="T34"><text:s text:c="6"/></text:span><text:span text:style-name="T35">一、</text:span><text:span text:style-name="T36">實習</text:span><text:span text:style-name="T37">合作：</text:span></text:p>
      <text:p text:style-name="P38"><text:s text:c="9"/>（一）乙方得提供甲方學生實習場所與實習機會，甲方同意擇優推薦在學學生至乙方實習，雙方得另行訂定合作合約或實習訓練契約書，並依甲方學生校外專業實務實習作業辦法規定辦理。</text:p>
      <text:p text:style-name="P39"><text:s text:c="4"/>（二）乙方得接受甲方之申請辦理公司/企業參觀活動，並提供必要之協助；甲方同意依照乙方企業參觀活動辦法辦理之。</text:p>
      <text:p text:style-name="P40"/>
      <text:p text:style-name="P41"><text:span text:style-name="T42"><text:s text:c="6"/></text:span><text:span text:style-name="T43">二、</text:span><text:span text:style-name="T44">人才培訓</text:span><text:span text:style-name="T45">活動：</text:span></text:p>
      <text:list text:style-name="LFO3" text:continue-numbering="true">
        <text:list-item>
          <text:p text:style-name="P46">甲方得視實際需要聘請乙方學識經驗豐富人員至甲方演講、座談，以謀理論與實務相配合。</text:p>
        </text:list-item>
      </text:list>
      <text:p text:style-name="P47"><text:span text:style-name="T48">（二）</text:span><text:span text:style-name="T49">乙方得視需要聘請甲方辦理企業教育訓練，以增進企業人力之專業成長，</text:span><text:span text:style-name="T50">並得依甲方推廣教育優惠辦法優先給予乙方學費之優惠</text:span><text:span text:style-name="T51">。</text:span></text:p>
      <text:p text:style-name="P52"><text:span text:style-name="T53">（三）</text:span><text:span text:style-name="T54">雙方得合作開設教育訓練或產業專班</text:span><text:span text:style-name="T55">等課程；乙方</text:span><text:span text:style-name="T56">同意提供實務經驗專業人員擔任相關課程之師資，</text:span><text:span text:style-name="T57">推介予甲方進行授課或實習指導，師資費用或鐘點費另議；</text:span><text:span text:style-name="T58">甲方開設課程若為對外招生收費課程，課程軟體系統使用及維護費依合作辦法辦理之，合作辦法雙方另行議定</text:span><text:span text:style-name="T59">。</text:span></text:p>
      <text:p text:style-name="P60"/>
      <text:p text:style-name="P61"><text:span text:style-name="T62"><text:s text:c="7"/></text:span><text:span text:style-name="T63">三、專題</text:span><text:span text:style-name="T64">研究：</text:span></text:p>
      <text:p text:style-name="P65"><text:s text:c="11"/>乙方相關業務上之研究、開發、或設計等問題，需要甲方協助解決時，甲方得推薦相關專長的教師從事專案研究計畫，依甲方產學合作辦法規定，雙方另行簽訂產學合作計畫合約。</text:p>
      <text:p text:style-name="P66"/>
      <text:p text:style-name="P67"><text:span text:style-name="T68"><text:s text:c="6"/></text:span><text:span text:style-name="T69">四、工商服務</text:span><text:span text:style-name="T70">：</text:span></text:p>
      <text:list text:style-name="LFO4" text:continue-numbering="true">
        <text:list-item>
          <text:p text:style-name="P71"><text:s/>乙方在相關業務上有企劃提案、政府相關計畫等問題，甲方得協助乙方進行提案之協助。</text:p>
        </text:list-item>
        <text:list-item>
          <text:p text:style-name="P72"><text:span text:style-name="T73"><text:s/></text:span><text:span text:style-name="T74">甲方得協助乙方進行顧客滿意度調查、市場調查等</text:span><text:span text:style-name="T75">，</text:span><text:span text:style-name="T76">相關費用</text:span><text:soft-page-break/><text:span text:style-name="T77">雙方另行議定。</text:span></text:p>
        </text:list-item>
        <text:list-item>
          <text:p text:style-name="P78"><text:s/>甲方得利用網路平台協助乙方增加品牌知名度、刊登徵才資訊等其他工商服務。</text:p>
        </text:list-item>
        <text:list-item>
          <text:p text:style-name="P79"><text:s/>乙方得優先獲得甲方進修課程、推廣教育課程之學費優惠，相<text:s text:c="2"/>關費用雙方另行議定。</text:p>
        </text:list-item>
      </text:list>
      <text:p text:style-name="P80"/>
      <text:p text:style-name="P81">第四條：上述合作備忘錄經甲、乙雙方合議生效後，雙方均受本合約約束，若有一方不依本合約書履行，他方可終止本合約。</text:p>
      <text:p text:style-name="P82"/>
      <text:p text:style-name="P83">第五條：本產學合作未盡事宜，視實際需要得增減條款，經雙方同意後實施。</text:p>
      <text:p text:style-name="P84"/>
      <text:p text:style-name="P85">第六條：本合作備忘錄正本一式二份，雙方各執乙份，副本二份，雙方各執乙份為據。</text:p>
      <text:p text:style-name="P86"/>
      <text:p text:style-name="P87">備註：是否願意本校將<text:s/>貴公司名稱放置在產學合作網頁中，增加品牌知名度？</text:p>
      <text:p text:style-name="P88"><text:s text:c="6"/>□是，我願意。<text:s text:c="12"/>□否，謝謝。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甲</text:span><text:span text:style-name="T100"><text:s text:c="2"/></text:span><text:span text:style-name="T101">方：</text:span><text:span text:style-name="T102">康寧學校財團法人</text:span><text:span text:style-name="T103">康寧</text:span><text:span text:style-name="T104">大學</text:span></text:p>
            <text:p text:style-name="P105">負責人：代理校長<text:s/>李惠玲</text:p>
            <text:p text:style-name="P106">地<text:s text:c="2"/>址：臺北市內湖區康寧路三段75巷137號</text:p>
            <text:p text:style-name="P107">連絡電話：(02)26321181</text:p>
          </table:table-cell>
          <table:table-cell table:style-name="TableCell108">
            <text:p text:style-name="P109"><text:s/><text:s/></text:p>
          </table:table-cell>
          <table:table-cell table:style-name="TableCell110">
            <text:p text:style-name="P111">乙<text:s text:c="2"/>方：<text:s/></text:p>
            <text:p text:style-name="P112">負責人：<text:s/></text:p>
            <text:p text:style-name="P113">地<text:s text:c="2"/>址：</text:p>
            <text:p text:style-name="P114"><text:span text:style-name="T115">連絡電話：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中華民國</text:span><text:span text:style-name="T126"><text:s/></text:span><text:span text:style-name="T127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Tx" style:display-name="Tx" style:family="paragraph" style:parent-style-name="內文">
      <style:paragraph-properties style:snap-to-layout-grid="false" style:line-height-at-least="0.25in"/>
      <style:text-properties style:font-name-asian="標楷體" style:font-name-complex="新細明體" fo:font-size="13pt" style:font-size-asian="13pt" style:font-size-complex="10pt" fo:hyphenate="false"/>
    </style:style>
    <style:style style:name="Nu1" style:display-name="Nu1" style:family="paragraph" style:parent-style-name="Tx">
      <style:paragraph-properties fo:margin-left="0.3937in" fo:text-indent="-0.3937in">
        <style:tab-stops/>
      </style:paragraph-properties>
      <style:text-properties fo:hyphenate="false"/>
    </style:style>
    <style:style style:name="Tx字元" style:display-name="Tx 字元" style:family="text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Nu1字元" style:display-name="Nu1 字元" style:family="text" style:parent-style-name="Tx字元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Nu2" style:display-name="Nu2" style:family="paragraph" style:parent-style-name="Tx">
      <style:paragraph-properties fo:margin-left="0.709in" fo:text-indent="-0.315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618in" text:min-label-width="0.5in"/>
      </text:list-level-style-number>
      <text:list-level-style-number text:level="2" style:num-suffix="、" style:num-format="甲, 乙, 丙, ...">
        <style:list-level-properties text:space-before="1.1951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3333in"/>
      </text:list-level-style-number>
      <text:list-level-style-number text:level="4" style:num-suffix="." style:num-format="1">
        <style:list-level-properties text:space-before="1.8618in" text:min-label-width="0.3333in"/>
      </text:list-level-style-number>
      <text:list-level-style-number text:level="5" style:num-suffix="、" style:num-format="甲, 乙, 丙, ...">
        <style:list-level-properties text:space-before="2.1951in" text:min-label-width="0.3333in"/>
      </text:list-level-style-number>
      <text:list-level-style-number text:level="6" style:num-suffix="." style:num-format="i">
        <style:list-level-properties fo:text-align="end" text:space-before="2.5284in" text:min-label-width="0.3333in"/>
      </text:list-level-style-number>
      <text:list-level-style-number text:level="7" style:num-suffix="." style:num-format="1">
        <style:list-level-properties text:space-before="2.8618in" text:min-label-width="0.3333in"/>
      </text:list-level-style-number>
      <text:list-level-style-number text:level="8" style:num-suffix="、" style:num-format="甲, 乙, 丙, ...">
        <style:list-level-properties text:space-before="3.1951in" text:min-label-width="0.3333in"/>
      </text:list-level-style-number>
      <text:list-level-style-number text:level="9" style:num-suffix="." style:num-format="i">
        <style:list-level-properties fo:text-align="end" text:space-before="3.5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科技大學與○○○○股份有限公司產學合作備忘錄</dc:title>
    <meta:initial-creator>just</meta:initial-creator>
    <dc:creator>julieyeh</dc:creator>
    <meta:creation-date>2017-11-01T15:03:00Z</meta:creation-date>
    <dc:date>2017-11-01T15:03:00Z</dc:date>
    <meta:print-date>2017-11-01T1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