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DFKaiShu-SB-Estd-BF" svg:font-family="DFKaiShu-SB-Estd-BF" style:font-family-generic="system" svg:panose-1="0 0 0 0 0 0 0 0 0 0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(" style:num-suffix=")" style:num-format="1">
        <style:list-level-properties text:space-before="0.9847in" text:min-label-width="0.3937in"/>
      </text:list-level-style-number>
      <text:list-level-style-number text:level="4" style:num-prefix="（" style:num-suffix="）" style:num-format="1">
        <style:list-level-properties text:space-before="0.9847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、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in" text:min-label-width="0.6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0.9055in" text:min-label-width="0.1972in"/>
      </text:list-level-style-number>
      <text:list-level-style-number text:level="5" style:num-prefix="（" style:num-suffix="）" style:num-format="1">
        <style:list-level-properties text:space-before="0.9847in" text:min-label-width="0.3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937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0625in" fo:margin-bottom="0.0625in" style:line-height-at-least="0.1666in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Century Schoolbook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Century Schoolbook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Century Schoolbook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Century Schoolbook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Century Schoolbook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Century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="標楷體" style:font-name-asian="標楷體" style:font-name-complex="Century" fo:font-weight="bold" style:font-weight-asian="bold" style:letter-kerning="false" fo:font-size="12.5pt" style:font-size-asian="12.5pt" style:font-size-complex="12.5pt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27" style:parent-style-name="預設段落字型" style:family="text">
      <style:text-properties style:font-name="Century Schoolbook" style:font-name-asian="標楷體" style:font-size-complex="12pt"/>
    </style:style>
    <style:style style:name="T28" style:parent-style-name="預設段落字型" style:family="text">
      <style:text-properties style:font-name="Century Schoolbook" style:font-name-asian="標楷體" style:font-size-complex="12pt"/>
    </style:style>
    <style:style style:name="T29" style:parent-style-name="預設段落字型" style:family="text">
      <style:text-properties style:font-name="Century Schoolbook" style:font-name-asian="標楷體" style:font-size-complex="12pt"/>
    </style:style>
    <style:style style:name="T30" style:parent-style-name="預設段落字型" style:family="text">
      <style:text-properties style:font-name="Century Schoolbook" style:font-name-asian="標楷體" style:font-size-complex="12pt"/>
    </style:style>
    <style:style style:name="T31" style:parent-style-name="預設段落字型" style:family="text">
      <style:text-properties style:font-name="Century Schoolbook" style:font-name-asian="標楷體" style:font-size-complex="12pt"/>
    </style:style>
    <style:style style:name="T32" style:parent-style-name="預設段落字型" style:family="text">
      <style:text-properties style:font-name="Century Schoolbook" style:font-name-asian="標楷體" style:font-size-complex="12pt"/>
    </style:style>
    <style:style style:name="T33" style:parent-style-name="預設段落字型" style:family="text">
      <style:text-properties style:font-name="Century Schoolbook" style:font-name-asian="標楷體" style:font-size-complex="12pt"/>
    </style:style>
    <style:style style:name="T34" style:parent-style-name="預設段落字型" style:family="text">
      <style:text-properties style:font-name="Century Schoolbook" style:font-name-asian="標楷體" style:font-size-complex="12pt"/>
    </style:style>
    <style:style style:name="T35" style:parent-style-name="預設段落字型" style:family="text">
      <style:text-properties style:font-name="Century Schoolbook" style:font-name-asian="標楷體" style:font-size-complex="12pt"/>
    </style:style>
    <style:style style:name="T36" style:parent-style-name="預設段落字型" style:family="text">
      <style:text-properties style:font-name="Century Schoolbook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Century" fo:font-weight="bold" style:font-weight-asian="bold" style:letter-kerning="false" fo:font-size="12.5pt" style:font-size-asian="12.5pt" style:font-size-complex="12.5pt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2.5pt" style:font-size-asian="12.5pt" style:font-size-complex="12.5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2.5pt" style:font-size-asian="12.5pt" style:font-size-complex="12.5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2.5pt" style:font-size-asian="12.5pt" style:font-size-complex="12.5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2.5pt" style:font-size-asian="12.5pt" style:font-size-complex="12.5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60" style:parent-style-name="預設段落字型" style:family="text">
      <style:text-properties style:font-name="Century Schoolbook" style:font-name-asian="標楷體" style:font-size-complex="12pt"/>
    </style:style>
    <style:style style:name="T61" style:parent-style-name="預設段落字型" style:family="text">
      <style:text-properties style:font-name="Century Schoolbook" style:font-name-asian="標楷體" style:font-size-complex="12pt"/>
    </style:style>
    <style:style style:name="T62" style:parent-style-name="預設段落字型" style:family="text">
      <style:text-properties style:font-name="Century Schoolbook" style:font-name-asian="標楷體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Century" fo:font-weight="bold" style:font-weight-asian="bold" style:letter-kerning="false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style:font-name-complex="Century" fo:font-weight="bold" style:font-weight-asian="bold" style:letter-kerning="false" fo:font-size="12.5pt" style:font-size-asian="12.5pt" style:font-size-complex="12.5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style:font-name-complex="Century" fo:font-weight="bold" style:font-weight-asian="bold" style:letter-kerning="false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2.5pt" style:font-size-asian="12.5pt" style:font-size-complex="12.5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Century" fo:font-weight="bold" style:font-weight-asian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2.5pt" style:font-size-asian="12.5pt" style:font-size-complex="12.5pt"/>
    </style:style>
    <style:style style:name="P78" style:parent-style-name="內文" style:family="paragraph">
      <style:paragraph-properties style:snap-to-layout-grid="false" fo:margin-top="0.125in" fo:margin-bottom="0.0625in" style:line-height-at-least="0.2777in"/>
    </style:style>
    <style:style style:name="T79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ableColumn84" style:family="table-column">
      <style:table-column-properties style:column-width="0.4604in" style:use-optimal-column-width="false"/>
    </style:style>
    <style:style style:name="TableColumn85" style:family="table-column">
      <style:table-column-properties style:column-width="3.6472in" style:use-optimal-column-width="false"/>
    </style:style>
    <style:style style:name="TableColumn86" style:family="table-column">
      <style:table-column-properties style:column-width="0.4201in" style:use-optimal-column-width="false"/>
    </style:style>
    <style:style style:name="TableColumn87" style:family="table-column">
      <style:table-column-properties style:column-width="0.4708in" style:use-optimal-column-width="false"/>
    </style:style>
    <style:style style:name="TableColumn88" style:family="table-column">
      <style:table-column-properties style:column-width="0.4715in" style:use-optimal-column-width="false"/>
    </style:style>
    <style:style style:name="TableColumn89" style:family="table-column">
      <style:table-column-properties style:column-width="0.4708in" style:use-optimal-column-width="false"/>
    </style:style>
    <style:style style:name="TableColumn90" style:family="table-column">
      <style:table-column-properties style:column-width="0.5006in" style:use-optimal-column-width="false"/>
    </style:style>
    <style:style style:name="Table83" style:family="table">
      <style:table-properties style:width="6.4416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208in solid #000000" fo:border-left="0.0208in solid #000000" fo:border-bottom="0.0208in solid #000000" fo:border-right="0.0069in dotted #000000" fo:background-color="#F3F3F3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style:letter-kerning="false"/>
    </style:style>
    <style:style style:name="P94" style:parent-style-name="內文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96" style:parent-style-name="內文" style:family="paragraph">
      <style:paragraph-properties style:snap-to-layout-grid="false" fo:text-align="center" fo:line-height="0.2777in"/>
    </style:style>
    <style:style style:name="T97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98" style:family="table-cell">
      <style:table-cell-properties fo:border-top="0.0208in solid #000000" fo:border-left="0.0069in dotted #000000" fo:border-bottom="0.0208in solid #000000" fo:border-right="0.0069in dotted #000000" fo:background-color="#F3F3F3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101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ableCell103" style:family="table-cell">
      <style:table-cell-properties fo:border-top="0.0208in solid #000000" fo:border-left="0.0069in dotted #000000" fo:border-bottom="0.0208in solid #000000" fo:border-right="none" fo:background-color="#F3F3F3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1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113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1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1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1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120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2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2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2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127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2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5pt" style:font-size-asian="5pt" style:font-size-complex="5pt"/>
    </style:style>
    <style:style style:name="P13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3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5pt" style:font-size-asian="5pt" style:font-size-complex="5pt"/>
    </style:style>
    <style:style style:name="P13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135" style:family="table-cell">
      <style:table-cell-properties fo:border-top="0.0208in solid #000000" fo:border-left="none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4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208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47" style:family="table-cell">
      <style:table-cell-properties fo:border-top="0.0208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125in" fo:margin-bottom="0.125in" fo:line-height="0.2222in"/>
    </style:style>
    <style:style style:name="T149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50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51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152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ableCell153" style:family="table-cell">
      <style:table-cell-properties fo:border-top="0.0208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15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15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15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161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66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625in" fo:margin-bottom="0.0625in" fo:line-height="0.2222in"/>
    </style:style>
    <style:style style:name="T168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69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70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171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172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173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174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175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176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ableCell177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179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181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18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185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90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fo:margin-bottom="0.125in" fo:line-height="0.2222in"/>
    </style:style>
    <style:style style:name="T192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93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94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95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96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ableCell197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19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0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05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10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margin-bottom="0.125in" fo:line-height="0.2222in"/>
    </style:style>
    <style:style style:name="T212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13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14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215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216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217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218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219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220" style:parent-style-name="預設段落字型" style:family="text">
      <style:text-properties style:font-name="Century Schoolbook" style:font-name-asian="標楷體" style:font-name-complex="新細明體" fo:letter-spacing="-0.0083in" style:letter-kerning="false" style:font-size-complex="12pt"/>
    </style:style>
    <style:style style:name="TableCell221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2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2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2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29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34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 fo:margin-bottom="0.125in" fo:line-height="0.2222in"/>
    </style:style>
    <style:style style:name="T236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37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38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39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40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ableCell241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4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4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49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54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125in" fo:margin-bottom="0.125in" fo:line-height="0.2222in"/>
    </style:style>
    <style:style style:name="T256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57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58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59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60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ableCell261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6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6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6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69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74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0625in" fo:margin-bottom="0.0625in" fo:line-height="0.2222in"/>
    </style:style>
    <style:style style:name="T276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77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78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79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80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ableCell281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8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289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94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0625in" fo:margin-bottom="0.0625in" fo:line-height="0.2222in"/>
    </style:style>
    <style:style style:name="T296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97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298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ableCell299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301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30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30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307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-top="none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312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top="0.0625in" fo:margin-bottom="0.0625in" fo:line-height="0.2222in"/>
    </style:style>
    <style:style style:name="T314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315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316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317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318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ableCell319" style:family="table-cell">
      <style:table-cell-properties fo:border-top="none" fo:border-left="0.0069in dotted #000000" fo:border-bottom="none" fo:border-right="none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32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none" fo:border-left="0.0208in soli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332" style:family="table-cell">
      <style:table-cell-properties fo:border-top="none" fo:border-left="0.0069in dotte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top="0.0625in" fo:margin-bottom="0.0625in" fo:line-height="0.2222in"/>
    </style:style>
    <style:style style:name="T334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335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336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337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338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339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340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341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ableCell342" style:family="table-cell">
      <style:table-cell-properties fo:border-top="none" fo:border-left="0.0069in dotted #000000" fo:border-bottom="0.0208in solid #000000" fo:border-right="none" fo:background-color="#99CCFF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344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346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348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Cell350" style:family="table-cell">
      <style:table-cell-properties fo:border-top="none" fo:border-left="none" fo:border-bottom="0.0208in solid #000000" fo:border-right="0.0208in solid #000000" fo:background-color="#99CCFF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style:font-size-complex="12pt"/>
    </style:style>
    <style:style style:name="TableRow352" style:family="table-row">
      <style:table-row-properties style:min-row-height="2.5902in" style:use-optimal-row-height="false"/>
    </style:style>
    <style:style style:name="TableCell3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355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56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57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58" style:parent-style-name="預設段落字型" style:family="text">
      <style:text-properties style:font-name="Century Schoolbook" style:font-name-asian="標楷體" fo:font-weight="bold" style:font-weight-asian="bold" fo:letter-spacing="-0.0097in" style:letter-kerning="false" fo:font-size="13pt" style:font-size-asian="13pt" style:font-size-complex="13pt"/>
    </style:style>
    <style:style style:name="T359" style:parent-style-name="預設段落字型" style:family="text">
      <style:text-properties style:font-name="Century Schoolbook" style:font-name-asian="標楷體" fo:font-weight="bold" style:font-weight-asian="bold" fo:letter-spacing="-0.0097in" style:letter-kerning="false" fo:font-size="13pt" style:font-size-asian="13pt" style:font-size-complex="13pt"/>
    </style:style>
    <style:style style:name="T360" style:parent-style-name="預設段落字型" style:family="text">
      <style:text-properties style:font-name="Century Schoolbook" style:font-name-asian="標楷體" fo:font-weight="bold" style:font-weight-asian="bold" fo:letter-spacing="-0.0097in" style:letter-kerning="false" fo:font-size="13pt" style:font-size-asian="13pt" style:font-size-complex="13pt"/>
    </style:style>
    <style:style style:name="T361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62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63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64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65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66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67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68" style:parent-style-name="預設段落字型" style:family="text">
      <style:text-properties style:font-name="Century Schoolbook" style:font-name-asian="標楷體" style:letter-kerning="false" fo:font-size="10pt" style:font-size-asian="10pt"/>
    </style:style>
    <style:style style:name="P369" style:parent-style-name="內文" style:family="paragraph">
      <style:paragraph-properties fo:line-height="200%" fo:margin-left="0.2784in">
        <style:tab-stops/>
      </style:paragraph-properties>
    </style:style>
    <style:style style:name="T370" style:parent-style-name="預設段落字型" style:family="text">
      <style:text-properties style:font-name="Century Schoolbook" style:font-name-asian="標楷體" style:letter-kerning="false" fo:font-size="10pt" style:font-size-asian="10pt"/>
    </style:style>
    <style:style style:name="P371" style:parent-style-name="內文" style:family="paragraph">
      <style:paragraph-properties fo:line-height="200%" fo:margin-left="0.2784in">
        <style:tab-stops/>
      </style:paragraph-properties>
    </style:style>
    <style:style style:name="T372" style:parent-style-name="預設段落字型" style:family="text">
      <style:text-properties style:font-name="Century Schoolbook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Century Schoolbook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375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76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77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78" style:parent-style-name="預設段落字型" style:family="text">
      <style:text-properties style:font-name="Century Schoolbook" style:font-name-asian="標楷體" style:letter-kerning="false" fo:font-size="10pt" style:font-size-asian="10pt"/>
    </style:style>
    <style:style style:name="P379" style:parent-style-name="內文" style:family="paragraph">
      <style:paragraph-properties fo:line-height="200%" fo:margin-left="0.2784in">
        <style:tab-stops/>
      </style:paragraph-properties>
    </style:style>
    <style:style style:name="T380" style:parent-style-name="預設段落字型" style:family="text">
      <style:text-properties style:font-name="Century Schoolbook" style:font-name-asian="標楷體" style:letter-kerning="false" fo:font-size="10pt" style:font-size-asian="10pt"/>
    </style:style>
    <style:style style:name="P381" style:parent-style-name="內文" style:family="paragraph">
      <style:paragraph-properties fo:line-height="200%" fo:margin-left="0.2784in">
        <style:tab-stops/>
      </style:paragraph-properties>
    </style:style>
    <style:style style:name="T382" style:parent-style-name="預設段落字型" style:family="text">
      <style:text-properties style:font-name="Century Schoolbook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Century Schoolbook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center"/>
      <style:text-properties style:font-name="Century Schoolbook" style:font-name-asian="標楷體" style:letter-kerning="false" fo:font-size="13pt" style:font-size-asian="13pt" style:font-size-complex="13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7" style:parent-style-name="內文" style:family="paragraph">
      <style:paragraph-properties fo:break-before="page" fo:text-align="center" fo:text-indent="0.3333in"/>
    </style:style>
    <style:style style:name="T38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Century Schoolbook"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text-align="center" fo:text-indent="0.3333in"/>
      <style:text-properties style:font-name="Century Schoolbook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widows="2" fo:orphans="2" style:snap-to-layout-grid="false" fo:text-align="center" style:line-height-at-least="0.2777in" fo:margin-right="0.0472in"/>
      <style:text-properties style:font-name="Century Schoolbook"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95" style:parent-style-name="預設段落字型" style:family="text">
      <style:text-properties style:font-name="標楷體" style:font-name-asian="標楷體" style:font-name-complex="Century" fo:font-weight="bold" style:font-weight-asian="bold" style:letter-kerning="false"/>
    </style:style>
    <style:style style:name="T39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9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9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0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01" style:parent-style-name="預設段落字型" style:family="text">
      <style:text-properties style:font-name="Century Schoolbook" style:font-name-asian="標楷體"/>
    </style:style>
    <style:style style:name="T402" style:parent-style-name="預設段落字型" style:family="text">
      <style:text-properties style:font-name="Century Schoolbook"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margin-top="0.0625in" fo:margin-bottom="0.0625in" style:line-height-at-least="0.2777in"/>
    </style:style>
    <style:style style:name="T404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0.2777in" fo:text-indent="0.1805in"/>
    </style:style>
    <style:style style:name="T407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P422" style:parent-style-name="內文" style:family="paragraph">
      <style:paragraph-properties style:snap-to-layout-grid="false" fo:line-height="0.2777in"/>
    </style:style>
    <style:style style:name="T423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P443" style:parent-style-name="內文" style:family="paragraph">
      <style:paragraph-properties style:snap-to-layout-grid="false" fo:line-height="0.2777in" fo:margin-left="0.3604in" fo:text-indent="-0.1805in">
        <style:tab-stops/>
      </style:paragraph-properties>
    </style:style>
    <style:style style:name="T444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Century Schoolbook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P457" style:parent-style-name="內文" style:family="paragraph">
      <style:paragraph-properties style:snap-to-layout-grid="false" fo:margin-top="0.0625in" fo:margin-bottom="0.0625in" style:line-height-at-least="0.2777in"/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Column459" style:family="table-column">
      <style:table-column-properties style:column-width="0.3694in" style:use-optimal-column-width="false"/>
    </style:style>
    <style:style style:name="TableColumn460" style:family="table-column">
      <style:table-column-properties style:column-width="3.5965in" style:use-optimal-column-width="false"/>
    </style:style>
    <style:style style:name="TableColumn461" style:family="table-column">
      <style:table-column-properties style:column-width="0.4708in" style:use-optimal-column-width="false"/>
    </style:style>
    <style:style style:name="TableColumn462" style:family="table-column">
      <style:table-column-properties style:column-width="0.4708in" style:use-optimal-column-width="false"/>
    </style:style>
    <style:style style:name="TableColumn463" style:family="table-column">
      <style:table-column-properties style:column-width="0.4715in" style:use-optimal-column-width="false"/>
    </style:style>
    <style:style style:name="TableColumn464" style:family="table-column">
      <style:table-column-properties style:column-width="0.4708in" style:use-optimal-column-width="false"/>
    </style:style>
    <style:style style:name="TableColumn465" style:family="table-column">
      <style:table-column-properties style:column-width="0.4715in" style:use-optimal-column-width="false"/>
    </style:style>
    <style:style style:name="Table458" style:family="table">
      <style:table-properties style:width="6.3215in" fo:margin-left="0in" table: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208in solid #000000" fo:border-left="0.0208in solid #000000" fo:border-bottom="0.0208in solid #000000" fo:border-right="0.0069in dotted #000000" fo:background-color="#F3F3F3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style:letter-kerning="false"/>
    </style:style>
    <style:style style:name="P469" style:parent-style-name="內文" style:family="paragraph">
      <style:paragraph-properties style:snap-to-layout-grid="false" fo:text-align="center" fo:line-height="0.2777in"/>
    </style:style>
    <style:style style:name="T470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471" style:parent-style-name="內文" style:family="paragraph">
      <style:paragraph-properties style:snap-to-layout-grid="false" fo:text-align="center" fo:line-height="0.2777in"/>
    </style:style>
    <style:style style:name="T472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473" style:family="table-cell">
      <style:table-cell-properties fo:border-top="0.0208in solid #000000" fo:border-left="0.0069in dotted #000000" fo:border-bottom="0.0208in solid #000000" fo:border-right="0.0069in dotted #000000" fo:background-color="#F3F3F3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777in"/>
    </style:style>
    <style:style style:name="T475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476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477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ableCell478" style:family="table-cell">
      <style:table-cell-properties fo:border-top="0.0208in solid #000000" fo:border-left="0.0069in dotted #000000" fo:border-bottom="0.0208in solid #000000" fo:border-right="none" fo:background-color="#F3F3F3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48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488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49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49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49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495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49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49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49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502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50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5pt" style:font-size-asian="5pt" style:font-size-complex="5pt"/>
    </style:style>
    <style:style style:name="P50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50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5pt" style:font-size-asian="5pt" style:font-size-complex="5pt"/>
    </style:style>
    <style:style style:name="P50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510" style:family="table-cell">
      <style:table-cell-properties fo:border-top="0.0208in solid #000000" fo:border-left="none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51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Row519" style:family="table-row">
      <style:table-row-properties style:min-row-height="0.3354in" style:use-optimal-row-height="false"/>
    </style:style>
    <style:style style:name="TableCell520" style:family="table-cell">
      <style:table-cell-properties fo:border-top="0.0208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522" style:family="table-cell">
      <style:table-cell-properties fo:border-top="0.0208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margin-top="0.125in" fo:margin-bottom="0.125in" fo:line-height="0.2222in"/>
    </style:style>
    <style:style style:name="T524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525" style:family="table-cell">
      <style:table-cell-properties fo:border-top="0.0208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2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2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3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33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535" style:family="table-row">
      <style:table-row-properties style:min-row-height="0.3604in" style:use-optimal-row-height="false"/>
    </style:style>
    <style:style style:name="TableCell536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538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margin-top="0.125in" fo:margin-bottom="0.125in" fo:line-height="0.2222in"/>
    </style:style>
    <style:style style:name="T540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541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4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4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4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49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551" style:family="table-row">
      <style:table-row-properties style:min-row-height="0.3604in" style:use-optimal-row-height="false"/>
    </style:style>
    <style:style style:name="TableCell552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554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margin-top="0.0375in" fo:margin-bottom="0.0375in" fo:line-height="0.2222in"/>
    </style:style>
    <style:style style:name="T556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557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5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6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6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65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567" style:family="table-row">
      <style:table-row-properties style:min-row-height="0.3604in" style:use-optimal-row-height="false"/>
    </style:style>
    <style:style style:name="TableCell568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570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margin-top="0.125in" fo:margin-bottom="0.125in" fo:line-height="0.2222in"/>
    </style:style>
    <style:style style:name="T572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573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7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7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79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81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583" style:family="table-row">
      <style:table-row-properties style:min-row-height="0.3604in" style:use-optimal-row-height="false"/>
    </style:style>
    <style:style style:name="TableCell584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586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margin-top="0.0375in" fo:margin-bottom="0.0375in" fo:line-height="0.2222in"/>
    </style:style>
    <style:style style:name="T588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589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9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9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97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599" style:family="table-row">
      <style:table-row-properties style:min-row-height="0.3756in" style:use-optimal-row-height="false"/>
    </style:style>
    <style:style style:name="TableCell600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602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top="0.125in" fo:margin-bottom="0.125in" fo:line-height="0.2222in"/>
    </style:style>
    <style:style style:name="T604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605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0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09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11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13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615" style:family="table-row">
      <style:table-row-properties style:min-row-height="0.3618in" style:use-optimal-row-height="false"/>
    </style:style>
    <style:style style:name="TableCell616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618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margin-top="0.125in" fo:margin-bottom="0.125in" fo:line-height="0.2222in"/>
    </style:style>
    <style:style style:name="T620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621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2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2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29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631" style:family="table-row">
      <style:table-row-properties style:min-row-height="0.377in" style:use-optimal-row-height="false"/>
    </style:style>
    <style:style style:name="TableCell632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634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margin-top="0.0625in" fo:margin-bottom="0.0625in" fo:line-height="0.2222in"/>
    </style:style>
    <style:style style:name="T636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637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39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41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4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45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647" style:family="table-row">
      <style:table-row-properties style:min-row-height="0.359in" style:use-optimal-row-height="false"/>
    </style:style>
    <style:style style:name="TableCell648" style:family="table-cell">
      <style:table-cell-properties fo:border-top="none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64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650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margin-top="0.125in" fo:margin-bottom="0.125in" fo:line-height="0.2222in"/>
    </style:style>
    <style:style style:name="T652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653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654" style:family="table-cell">
      <style:table-cell-properties fo:border-top="none" fo:border-left="0.0069in dotted #000000" fo:border-bottom="none" fo:border-right="none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56" style:family="table-cell">
      <style:table-cell-properties fo:border="none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58" style:family="table-cell">
      <style:table-cell-properties fo:border="none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60" style:family="table-cell">
      <style:table-cell-properties fo:border="none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6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664" style:family="table-row">
      <style:table-row-properties style:min-row-height="0.375in" style:use-optimal-row-height="false"/>
    </style:style>
    <style:style style:name="TableCell665" style:family="table-cell">
      <style:table-cell-properties fo:border-top="none" fo:border-left="0.0208in soli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66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667" style:family="table-cell">
      <style:table-cell-properties fo:border-top="none" fo:border-left="0.0069in dotte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margin-top="0.125in" fo:margin-bottom="0.125in" fo:line-height="0.2222in"/>
    </style:style>
    <style:style style:name="T669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670" style:family="table-cell">
      <style:table-cell-properties fo:border-top="none" fo:border-left="0.0069in dotted #000000" fo:border-bottom="0.0208in solid #000000" fo:border-right="none" fo:background-color="#99CCFF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72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74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678" style:family="table-cell">
      <style:table-cell-properties fo:border-top="none" fo:border-left="none" fo:border-bottom="0.0208in solid #000000" fo:border-right="0.0208in solid #000000" fo:background-color="#99CCFF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olumn681" style:family="table-column">
      <style:table-column-properties style:column-width="7.0805in" style:use-optimal-column-width="false"/>
    </style:style>
    <style:style style:name="Table680" style:family="table">
      <style:table-properties style:width="7.0805in" style:rel-width="105.18%" fo:margin-left="0in" table:align="center"/>
    </style:style>
    <style:style style:name="TableRow682" style:family="table-row">
      <style:table-row-properties style:min-row-height="2.4881in" style:use-optimal-row-height="false"/>
    </style:style>
    <style:style style:name="TableCell68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687" style:parent-style-name="預設段落字型" style:family="text">
      <style:text-properties style:font-name="Century Schoolbook" style:font-name-asian="標楷體" style:font-weight-complex="bold" fo:letter-spacing="-0.0097in" style:letter-kerning="false" fo:font-size="13pt" style:font-size-asian="13pt" style:font-size-complex="13pt"/>
    </style:style>
    <style:style style:name="T688" style:parent-style-name="預設段落字型" style:family="text">
      <style:text-properties style:font-name="Century Schoolbook" style:font-name-asian="標楷體" style:font-weight-complex="bold" fo:letter-spacing="-0.0083in" style:letter-kerning="false" fo:font-size="12.5pt" style:font-size-asian="12.5pt" style:font-size-complex="12.5pt"/>
    </style:style>
    <style:style style:name="T689" style:parent-style-name="預設段落字型" style:family="text">
      <style:text-properties style:font-name="Century Schoolbook" style:font-name-asian="標楷體" style:font-weight-complex="bold" fo:letter-spacing="-0.0097in" style:letter-kerning="false" fo:font-size="13pt" style:font-size-asian="13pt" style:font-size-complex="13pt"/>
    </style:style>
    <style:style style:name="T690" style:parent-style-name="預設段落字型" style:family="text">
      <style:text-properties style:font-name="Century Schoolbook" style:font-name-asian="標楷體" style:font-weight-complex="bold" fo:letter-spacing="-0.0097in" style:letter-kerning="false" fo:font-size="13pt" style:font-size-asian="13pt" style:font-size-complex="13pt"/>
    </style:style>
    <style:style style:name="T691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P692" style:parent-style-name="內文" style:family="paragraph">
      <style:paragraph-properties fo:margin-top="0.375in" fo:text-indent="0.1062in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Century Schoolbook" style:font-name-asian="標楷體" fo:letter-spacing="-0.0097in" style:letter-kerning="false"/>
    </style:style>
    <style:style style:name="P698" style:parent-style-name="內文" style:family="paragraph">
      <style:paragraph-properties fo:margin-top="0.375in" fo:text-indent="0.1062in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Century Schoolbook" style:font-name-asian="標楷體" fo:letter-spacing="-0.0097in" style:letter-kerning="false"/>
    </style:style>
    <style:style style:name="P704" style:parent-style-name="內文" style:family="paragraph">
      <style:paragraph-properties fo:margin-top="0.375in" fo:text-indent="0.1062in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Century Schoolbook" style:font-name-asian="標楷體" fo:letter-spacing="-0.0097in" style:letter-kerning="false"/>
    </style:style>
    <style:style style:name="P710" style:parent-style-name="內文" style:family="paragraph">
      <style:paragraph-properties fo:margin-top="0.375in" fo:text-indent="0.1062in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Century Schoolbook" style:font-name-asian="標楷體" fo:letter-spacing="-0.0097in" style:letter-kerning="false"/>
    </style:style>
    <style:style style:name="P716" style:parent-style-name="內文" style:family="paragraph">
      <style:paragraph-properties fo:margin-top="0.375in" fo:text-indent="0.1062in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Century Schoolbook" style:font-name-asian="標楷體" fo:letter-spacing="-0.0097in" style:letter-kerning="false"/>
    </style:style>
    <style:style style:name="TableRow720" style:family="table-row">
      <style:table-row-properties style:min-row-height="1.375in" style:use-optimal-row-height="false"/>
    </style:style>
    <style:style style:name="TableCell72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margin-top="0.25in" fo:line-height="200%" fo:margin-left="0.2798in" fo:margin-right="0.0569in">
        <style:tab-stops/>
      </style:paragraph-properties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P723" style:parent-style-name="內文" style:family="paragraph">
      <style:paragraph-properties fo:line-height="200%" fo:margin-left="0.268in" fo:margin-right="0.0534in" fo:text-indent="-0.0027in">
        <style:tab-stops/>
      </style:paragraph-properties>
    </style:style>
    <style:style style:name="T724" style:parent-style-name="預設段落字型" style:family="text">
      <style:text-properties style:font-name="Century Schoolbook" style:font-name-asian="標楷體" style:letter-kerning="false" fo:font-size="10pt" style:font-size-asian="10pt"/>
    </style:style>
    <style:style style:name="T725" style:parent-style-name="預設段落字型" style:family="text">
      <style:text-properties style:font-name="Century Schoolbook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Century Schoolbook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Century Schoolbook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line-height="0.3333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Text Box 107" text:anchor-type="paragraph" svg:x="-0.63542in" svg:y="-0.30069in" svg:width="1.25in" svg:height="0.375in" style:rel-width="scale" style:rel-height="scale"><draw:text-box><text:p text:style-name="P2"><text:span text:style-name="T3">附件</text:span><text:span text:style-name="T4">三</text:span></text:p><text:p text:style-name="內文"/></draw:text-box><svg:title/><svg:desc/></draw:frame></text:p>
      <text:p text:style-name="P5"><text:span text:style-name="T6">康寧學校財團法人</text:span><draw:frame draw:z-index="251660288" draw:id="id1" draw:style-name="a1" draw:name="Text Box 106" text:anchor-type="paragraph" svg:x="4.91667in" svg:y="-0.20833in" svg:width="1.5in" svg:height="0.37222in" style:rel-width="scale" style:rel-height="scale"><draw:text-box><text:p text:style-name="P7">問卷編號：</text:p></draw:text-box><svg:title/><svg:desc/></draw:frame><text:span text:style-name="T8">康寧大學遴聘業界專家協同教學之滿意度問卷調查</text:span><text:span text:style-name="T9">(</text:span><text:span text:style-name="T10">學生</text:span><text:span text:style-name="T11">版</text:span><text:span text:style-name="T12">)</text:span></text:p>
      <text:p text:style-name="P13">親愛的同學您好：</text:p>
      <text:p text:style-name="P14"><text:span text:style-name="T15">以下為本校</text:span><text:span text:style-name="T16">XXX</text:span><text:span text:style-name="T17">學年度第X學期業界專家協同教學之滿意度問卷調查，請依您實際參與上課之情形，就下列各題目之最適當</text:span><text:span text:style-name="T18">□</text:span><text:span text:style-name="T19">內打</text:span><text:span text:style-name="T20">ˇ</text:span><text:span text:style-name="T21">。</text:span></text:p>
      <text:p text:style-name="P22">一、基本資料：</text:p>
      <text:p text:style-name="P23"><text:span text:style-name="T24">1.</text:span><text:span text:style-name="T25">請問您的學制為？</text:span><text:span text:style-name="T26"><text:s/></text:span><text:span text:style-name="T27">□</text:span><text:span text:style-name="T28">五專</text:span><text:span text:style-name="T29"><text:s text:c="2"/></text:span><text:span text:style-name="T30">□</text:span><text:span text:style-name="T31">日</text:span><text:span text:style-name="T32">二</text:span><text:span text:style-name="T33">專</text:span><text:span text:style-name="T34"><text:s text:c="2"/></text:span><text:span text:style-name="T35">□</text:span><text:span text:style-name="T36">夜二專　</text:span><text:span text:style-name="T37">□</text:span><text:span text:style-name="T38">大學</text:span><text:span text:style-name="T39"><text:s/></text:span><text:span text:style-name="T40">□</text:span><text:span text:style-name="T41">四技</text:span><text:span text:style-name="T42"><text:s/></text:span><text:span text:style-name="T43">□</text:span><text:span text:style-name="T44">研究所</text:span></text:p>
      <text:p text:style-name="P45"><text:span text:style-name="T46">2.</text:span><text:span text:style-name="T47">請問您的年級為？</text:span><text:span text:style-name="T48"><text:s/></text:span><text:span text:style-name="T49">□</text:span><text:span text:style-name="T50">一年級</text:span><text:span text:style-name="T51"><text:s/></text:span><text:span text:style-name="T52">□</text:span><text:span text:style-name="T53">二年級</text:span><text:span text:style-name="T54"><text:s/></text:span><text:span text:style-name="T55">□</text:span><text:span text:style-name="T56">三年級</text:span><text:span text:style-name="T57"><text:s/></text:span><text:span text:style-name="T58">□</text:span><text:span text:style-name="T59">四年級　</text:span><text:span text:style-name="T60">□</text:span><text:span text:style-name="T61">五</text:span><text:span text:style-name="T62">年級</text:span></text:p>
      <text:p text:style-name="P63"><text:span text:style-name="T64">3.</text:span><text:span text:style-name="T65">請問您就讀之科/系</text:span><text:span text:style-name="T66">(</text:span><text:span text:style-name="T67">所</text:span><text:span text:style-name="T68">)</text:span><text:span text:style-name="T69">名稱為？【 <text:s text:c="15"/></text:span><text:span text:style-name="T70"><text:s/></text:span><text:span text:style-name="T71"><text:s text:c="3"/>】</text:span></text:p>
      <text:p text:style-name="P72"><text:span text:style-name="T73">4.</text:span><text:span text:style-name="T74">請問您修讀本課程之科目名稱為：</text:span><text:span text:style-name="T75">【 <text:s text:c="16"/></text:span><text:span text:style-name="T76"><text:s/></text:span><text:span text:style-name="T77"><text:s text:c="2"/>】</text:span></text:p>
      <text:p text:style-name="P78"><text:span text:style-name="T79">二、問卷內容</text:span><text:span text:style-name="T80">：</text:span><text:span text:style-name="T81"><text:s text:c="46"/></text:span><text:span text:style-name="T82"><text:s text:c="6"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<text:span text:style-name="T95">題</text:span></text:p>
            <text:p text:style-name="P96"><text:span text:style-name="T97">號</text:span></text:p>
          </table:table-cell>
          <table:table-cell table:style-name="TableCell98">
            <text:p text:style-name="P99"><text:span text:style-name="T100">題</text:span><text:span text:style-name="T101"><text:s text:c="19"/></text:span><text:span text:style-name="T102">目</text:span></text:p>
          </table:table-cell>
          <table:table-cell table:style-name="TableCell103">
            <text:p text:style-name="P104"><text:span text:style-name="T105">非</text:span></text:p>
            <text:p text:style-name="P106"><text:span text:style-name="T107">常</text:span></text:p>
            <text:p text:style-name="P108"><text:span text:style-name="T109">同</text:span></text:p>
            <text:p text:style-name="P110">意</text:p>
            <text:p text:style-name="P111"><text:span text:style-name="T112">(5)</text:span></text:p>
          </table:table-cell>
          <table:table-cell table:style-name="TableCell113">
            <text:p text:style-name="P114">同</text:p>
            <text:p text:style-name="P115"/>
            <text:p text:style-name="P116"/>
            <text:p text:style-name="P117">意</text:p>
            <text:p text:style-name="P118"><text:span text:style-name="T119">(4)</text:span></text:p>
          </table:table-cell>
          <table:table-cell table:style-name="TableCell120">
            <text:p text:style-name="P121">普</text:p>
            <text:p text:style-name="P122"/>
            <text:p text:style-name="P123"/>
            <text:p text:style-name="P124">通</text:p>
            <text:p text:style-name="P125"><text:span text:style-name="T126">(3)</text:span></text:p>
          </table:table-cell>
          <table:table-cell table:style-name="TableCell127">
            <text:p text:style-name="P128">不</text:p>
            <text:p text:style-name="P129"/>
            <text:p text:style-name="P130">同</text:p>
            <text:p text:style-name="P131"/>
            <text:p text:style-name="P132">意</text:p>
            <text:p text:style-name="P133"><text:span text:style-name="T134">(2)</text:span></text:p>
          </table:table-cell>
          <table:table-cell table:style-name="TableCell135">
            <text:p text:style-name="P136">很</text:p>
            <text:p text:style-name="P137"><text:span text:style-name="T138">不</text:span></text:p>
            <text:p text:style-name="P139"><text:span text:style-name="T140">同</text:span></text:p>
            <text:p text:style-name="P141">意</text:p>
            <text:p text:style-name="P142"><text:span text:style-name="T143">(1)</text:span>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<text:span text:style-name="T149">業界</text:span><text:span text:style-name="T150">專家</text:span><text:span text:style-name="T151">重視教學互動，</text:span><text:span text:style-name="T152">鼓勵學生發問或表達意見</text:span>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<text:span text:style-name="T168">業界</text:span><text:span text:style-name="T169">專家</text:span><text:span text:style-name="T170">能掌握課堂內的</text:span><text:span text:style-name="T171">教</text:span><text:span text:style-name="T172">學氣氛</text:span><text:span text:style-name="T173">，以</text:span><text:span text:style-name="T174">及</text:span><text:span text:style-name="T175">留意</text:span><text:span text:style-name="T176">學生聽講的反應</text:span>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<text:span text:style-name="T192">業界</text:span><text:span text:style-name="T193">專家</text:span><text:span text:style-name="T194">專業</text:span><text:span text:style-name="T195">與授課技巧，</text:span><text:span text:style-name="T196">讓我感到滿意</text:span>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<text:span text:style-name="T212">業界</text:span><text:span text:style-name="T213">專家</text:span><text:span text:style-name="T214">樂意</text:span><text:span text:style-name="T215">於</text:span><text:span text:style-name="T216">課堂內</text:span><text:span text:style-name="T217">、</text:span><text:span text:style-name="T218">外</text:span><text:span text:style-name="T219">，</text:span><text:span text:style-name="T220">解答學生的問題</text:span>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<text:span text:style-name="T236">業界</text:span><text:span text:style-name="T237">專家之教授內容，</text:span><text:span text:style-name="T238">符合本課程</text:span><text:span text:style-name="T239">學習</text:span><text:span text:style-name="T240">之需求</text:span>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><text:span text:style-name="T256">比起一般課程的授課方式，業界</text:span><text:span text:style-name="T257">專家</text:span><text:span text:style-name="T258">協同授課的</text:span><text:span text:style-name="T259">實務</text:span><text:span text:style-name="T260">內容更令我滿意</text:span>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<text:span text:style-name="T276">業界</text:span><text:span text:style-name="T277">專家</text:span><text:span text:style-name="T278">整體的教學方式</text:span><text:span text:style-name="T279">與態度，</text:span><text:span text:style-name="T280">讓我感到滿意</text:span>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<text:span text:style-name="T296">業界</text:span><text:span text:style-name="T297">專家</text:span><text:span text:style-name="T298">授課部份，有助於提升我的專業技能應用於實務上</text:span>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><text:span text:style-name="T314">業界</text:span><text:span text:style-name="T315">專家</text:span><text:span text:style-name="T316">授課部份，有助於提升我對</text:span><text:span text:style-name="T317">產</text:span><text:span text:style-name="T318">業界環境的了解</text:span>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</table:table-row>
        <text:soft-page-break/>
        <table:table-row table:style-name="TableRow329">
          <table:table-cell table:style-name="TableCell330">
            <text:p text:style-name="P331">10</text:p>
          </table:table-cell>
          <table:table-cell table:style-name="TableCell332">
            <text:p text:style-name="P333"><text:span text:style-name="T334">總體而言，</text:span><text:span text:style-name="T335">由業界</text:span><text:span text:style-name="T336">專家</text:span><text:span text:style-name="T337">授課部份</text:span><text:span text:style-name="T338">，</text:span><text:span text:style-name="T339">對我的</text:span><text:span text:style-name="T340">實務學習</text:span><text:span text:style-name="T341">有正面幫助</text:span>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</table:table-row>
        <table:table-row table:style-name="TableRow352">
          <table:table-cell table:style-name="TableCell353" table:number-columns-spanned="7">
            <text:p text:style-name="P354"><text:span text:style-name="T355">※</text:span><text:span text:style-name="T356"><text:s/></text:span><text:span text:style-name="T357">針對</text:span><text:span text:style-name="T358">業界教師</text:span><text:span text:style-name="T359">協同</text:span><text:span text:style-name="T360">授課部份</text:span><text:span text:style-name="T361">，請</text:span><text:span text:style-name="T362">填</text:span><text:span text:style-name="T363">寫</text:span><text:span text:style-name="T364">您</text:span><text:span text:style-name="T365">的</text:span><text:span text:style-name="T366">寶貴</text:span><text:span text:style-name="T367">意見：</text:span><text:span text:style-name="T368">________________________________________________________________________________________________________________________________________________________________________ <text:s text:c="15"/></text:span></text:p>
            <text:p text:style-name="P369"><text:span text:style-name="T370">________________________________________________________________________________________________________________________________________________________________________ <text:s text:c="11"/>________________________________________________________________________________________________________________________________________________________________________ <text:s text:c="11"/></text:span></text:p>
            <text:p text:style-name="P371"><text:span text:style-name="T372"><text:s text:c="80"/></text:span><text:span text:style-name="T373"><text:s text:c="4"/></text:span></text:p>
            <text:p text:style-name="P374"><text:span text:style-name="T375">※</text:span><text:span text:style-name="T376"><text:s/></text:span><text:span text:style-name="T377">其他建議事項：</text:span><text:span text:style-name="T378">________________________________________________________________________________________________________________________________________________________________________ <text:s text:c="15"/></text:span></text:p>
            <text:p text:style-name="P379"><text:span text:style-name="T380">________________________________________________________________________________________________________________________________________________________________________ <text:s text:c="11"/>________________________________________________________________________________________________________________________________________________________________________ <text:s text:c="11"/></text:span></text:p>
            <text:p text:style-name="P381"><text:span text:style-name="T382"><text:s text:c="80"/></text:span><text:span text:style-name="T383"><text:s text:c="4"/></text:span>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<text:span text:style-name="T386">～ 謝謝您填寫問卷 ～</text:span></text:p>
      <text:soft-page-break/>
      <text:p text:style-name="P387"><text:span text:style-name="T388">康寧學校財團法人</text:span><text:span text:style-name="T389">康寧大學遴聘業界專家協同教學</text:span></text:p>
      <text:p text:style-name="P390">滿意度問卷調查(教師版)</text:p>
      <text:p text:style-name="P391"/>
      <text:p text:style-name="P392">親愛的老師您好：</text:p>
      <text:p text:style-name="P393"><text:span text:style-name="T394">以下為本校</text:span><text:span text:style-name="T395">XXX</text:span><text:span text:style-name="T396">學年度第X學期業界專家協同教學之滿意度問卷調查，請依您實際參與授課之情形，就下列各題目之最適當</text:span><text:span text:style-name="T397">□</text:span><text:span text:style-name="T398">內打</text:span><text:span text:style-name="T399">ˇ</text:span><text:span text:style-name="T400">。</text:span><text:span text:style-name="T401"><text:s text:c="30"/></text:span><text:span text:style-name="T402"><text:s text:c="12"/></text:span></text:p>
      <text:p text:style-name="P403"><text:span text:style-name="T404">一、基本資料</text:span><text:span text:style-name="T405">：</text:span></text:p>
      <text:p text:style-name="P406"><text:span text:style-name="T407">1</text:span><text:span text:style-name="T408">.</text:span><text:span text:style-name="T409">請問您的教學職稱為？</text:span><text:span text:style-name="T410"><text:s/></text:span><text:span text:style-name="T411">□</text:span><text:span text:style-name="T412">講師</text:span><text:span text:style-name="T413"><text:s/></text:span><text:span text:style-name="T414">□</text:span><text:span text:style-name="T415">助理教授</text:span><text:span text:style-name="T416"><text:s/></text:span><text:span text:style-name="T417">□</text:span><text:span text:style-name="T418">副教授</text:span><text:span text:style-name="T419"><text:s/></text:span><text:span text:style-name="T420">□</text:span><text:span text:style-name="T421">教授</text:span></text:p>
      <text:p text:style-name="P422"><text:span text:style-name="T423"><text:s text:c="2"/></text:span><text:span text:style-name="T424">2</text:span><text:span text:style-name="T425">.</text:span><text:span text:style-name="T426">請問您的教學年資為？</text:span><text:span text:style-name="T427"><text:s/></text:span><text:span text:style-name="T428">□</text:span><text:span text:style-name="T429">3</text:span><text:span text:style-name="T430">年內</text:span><text:span text:style-name="T431"><text:s/></text:span><text:span text:style-name="T432">□</text:span><text:span text:style-name="T433">3~10</text:span><text:span text:style-name="T434">年</text:span><text:span text:style-name="T435"><text:s/></text:span><text:span text:style-name="T436">□</text:span><text:span text:style-name="T437">10~20</text:span><text:span text:style-name="T438">年</text:span><text:span text:style-name="T439"><text:s/></text:span><text:span text:style-name="T440">□</text:span><text:span text:style-name="T441">20</text:span><text:span text:style-name="T442">年以上</text:span></text:p>
      <text:p text:style-name="P443"><text:span text:style-name="T444">3</text:span><text:span text:style-name="T445">.</text:span><text:span text:style-name="T446">請問您</text:span><text:span text:style-name="T447">邀</text:span><text:span text:style-name="T448">聘業界專家</text:span><text:span text:style-name="T449">協同</text:span><text:span text:style-name="T450">授課</text:span><text:span text:style-name="T451">之</text:span><text:span text:style-name="T452">課</text:span><text:span text:style-name="T453">程</text:span><text:span text:style-name="T454">為：</text:span><text:span text:style-name="T455"><text:s text:c="24"/></text:span><text:span text:style-name="T456"><text:s/></text:span></text:p>
      <text:p text:style-name="P457">二、問卷內容：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><text:span text:style-name="T470">題</text:span></text:p>
            <text:p text:style-name="P471"><text:span text:style-name="T472">號</text:span></text:p>
          </table:table-cell>
          <table:table-cell table:style-name="TableCell473">
            <text:p text:style-name="P474"><text:span text:style-name="T475">題</text:span><text:span text:style-name="T476"><text:s text:c="19"/></text:span><text:span text:style-name="T477">目</text:span></text:p>
          </table:table-cell>
          <table:table-cell table:style-name="TableCell478">
            <text:p text:style-name="P479"><text:span text:style-name="T480">非</text:span></text:p>
            <text:p text:style-name="P481"><text:span text:style-name="T482">常</text:span></text:p>
            <text:p text:style-name="P483"><text:span text:style-name="T484">同</text:span></text:p>
            <text:p text:style-name="P485">意</text:p>
            <text:p text:style-name="P486"><text:span text:style-name="T487">(5)</text:span></text:p>
          </table:table-cell>
          <table:table-cell table:style-name="TableCell488">
            <text:p text:style-name="P489">同</text:p>
            <text:p text:style-name="P490"/>
            <text:p text:style-name="P491"/>
            <text:p text:style-name="P492">意</text:p>
            <text:p text:style-name="P493"><text:span text:style-name="T494">(4)</text:span></text:p>
          </table:table-cell>
          <table:table-cell table:style-name="TableCell495">
            <text:p text:style-name="P496">普</text:p>
            <text:p text:style-name="P497"/>
            <text:p text:style-name="P498"/>
            <text:p text:style-name="P499">通</text:p>
            <text:p text:style-name="P500"><text:span text:style-name="T501">(3)</text:span></text:p>
          </table:table-cell>
          <table:table-cell table:style-name="TableCell502">
            <text:p text:style-name="P503">不</text:p>
            <text:p text:style-name="P504"/>
            <text:p text:style-name="P505">同</text:p>
            <text:p text:style-name="P506"/>
            <text:p text:style-name="P507">意</text:p>
            <text:p text:style-name="P508"><text:span text:style-name="T509">(2)</text:span></text:p>
          </table:table-cell>
          <table:table-cell table:style-name="TableCell510">
            <text:p text:style-name="P511">很</text:p>
            <text:p text:style-name="P512"><text:span text:style-name="T513">不</text:span></text:p>
            <text:p text:style-name="P514"><text:span text:style-name="T515">同</text:span></text:p>
            <text:p text:style-name="P516">意</text:p>
            <text:p text:style-name="P517"><text:span text:style-name="T518">(1)</text:span></text:p>
          </table:table-cell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><text:span text:style-name="T524">業界專家協同教學之計畫目的，我十分了解</text:span>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><text:span text:style-name="T540">業界專家協同教學之計畫目的，符合我的教學需求</text:span>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</table:table-row>
        <table:table-row table:style-name="TableRow551">
          <table:table-cell table:style-name="TableCell552">
            <text:p text:style-name="P553">3</text:p>
          </table:table-cell>
          <table:table-cell table:style-name="TableCell554">
            <text:p text:style-name="P555"><text:span text:style-name="T556">我對學校提供業界專家協同教學計畫之行政支援感到滿意</text:span></text:p>
          </table:table-cell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</table:table-row>
        <table:table-row table:style-name="TableRow567">
          <table:table-cell table:style-name="TableCell568">
            <text:p text:style-name="P569">4</text:p>
          </table:table-cell>
          <table:table-cell table:style-name="TableCell570">
            <text:p text:style-name="P571"><text:span text:style-name="T572">業界專家協同教學計畫之申請流程，我感到滿意</text:span>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  <table:table-cell table:style-name="TableCell581">
            <text:p text:style-name="P582">□</text:p>
          </table:table-cell>
        </table:table-row>
        <table:table-row table:style-name="TableRow583">
          <table:table-cell table:style-name="TableCell584">
            <text:p text:style-name="P585">5</text:p>
          </table:table-cell>
          <table:table-cell table:style-name="TableCell586">
            <text:p text:style-name="P587"><text:span text:style-name="T588">業界專家協同教學可促進學界與業界之間的交流，我十分贊同</text:span>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  <table:table-cell table:style-name="TableCell597">
            <text:p text:style-name="P598">□</text:p>
          </table:table-cell>
        </table:table-row>
        <table:table-row table:style-name="TableRow599">
          <table:table-cell table:style-name="TableCell600">
            <text:p text:style-name="P601">6</text:p>
          </table:table-cell>
          <table:table-cell table:style-name="TableCell602">
            <text:p text:style-name="P603"><text:span text:style-name="T604">業界專家授課部分，可幫助學生了解產業現況</text:span></text:p>
          </table:table-cell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</table:table-row>
        <table:table-row table:style-name="TableRow615">
          <table:table-cell table:style-name="TableCell616">
            <text:p text:style-name="P617">7</text:p>
          </table:table-cell>
          <table:table-cell table:style-name="TableCell618">
            <text:p text:style-name="P619"><text:span text:style-name="T620">業界專家授課部分可幫助學生專業能力之提升</text:span>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>
            <text:p text:style-name="P635"><text:span text:style-name="T636">學校若再舉辦本雙師教學計畫，我願意再申請</text:span>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</table:table-row>
        <table:table-row table:style-name="TableRow647">
          <table:table-cell table:style-name="TableCell648">
            <text:p text:style-name="P649">9</text:p>
          </table:table-cell>
          <table:table-cell table:style-name="TableCell650">
            <text:p text:style-name="P651"><text:span text:style-name="T652">我願意推薦本雙師教學計畫予其他的同事</text:span><text:span text:style-name="T653">參加</text:span></text:p>
          </table:table-cell>
          <table:table-cell table:style-name="TableCell654">
            <text:p text:style-name="P655">□</text:p>
          </table:table-cell>
          <table:table-cell table:style-name="TableCell656">
            <text:p text:style-name="P657">□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</table:table-row>
        <table:table-row table:style-name="TableRow664">
          <table:table-cell table:style-name="TableCell665">
            <text:p text:style-name="P666">10</text:p>
          </table:table-cell>
          <table:table-cell table:style-name="TableCell667">
            <text:p text:style-name="P668"><text:span text:style-name="T669">總體而言，參與雙師計畫，對我的教學有正面幫助</text:span></text:p>
          </table:table-cell>
          <table:table-cell table:style-name="TableCell670">
            <text:p text:style-name="P671">□</text:p>
          </table:table-cell>
          <table:table-cell table:style-name="TableCell672">
            <text:p text:style-name="P673">□</text:p>
          </table:table-cell>
          <table:table-cell table:style-name="TableCell674">
            <text:p text:style-name="P675">□</text:p>
          </table:table-cell>
          <table:table-cell table:style-name="TableCell676">
            <text:p text:style-name="P677">□</text:p>
          </table:table-cell>
          <table:table-cell table:style-name="TableCell678">
            <text:p text:style-name="P679">□</text:p>
          </table:table-cell>
        </table:table-row>
      </table:table>
      <text:p text:style-name="內文"/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soft-page-break/>
            <text:p text:style-name="內文"><text:span text:style-name="T684"><text:s text:c="2"/></text:span><text:span text:style-name="T685">※</text:span><text:span text:style-name="T686">本雙師教學計畫，推行</text:span><text:span text:style-name="T687">業界</text:span><text:span text:style-name="T688">專家</text:span><text:span text:style-name="T689">協同</text:span><text:span text:style-name="T690">授課</text:span><text:span text:style-name="T691">之最需改進處：</text:span></text:p>
            <text:p text:style-name="P692"><text:span text:style-name="T693">□</text:span><text:span text:style-name="T694">申請流程</text:span><text:span text:style-name="T695">：</text:span><text:span text:style-name="T696"><text:s text:c="40"/></text:span><text:span text:style-name="T697">（請填寫意見）</text:span></text:p>
            <text:p text:style-name="P698"><text:span text:style-name="T699">□</text:span><text:span text:style-name="T700">經費申請</text:span><text:span text:style-name="T701">：</text:span><text:span text:style-name="T702"><text:s text:c="40"/></text:span><text:span text:style-name="T703">（請填寫意見）</text:span></text:p>
            <text:p text:style-name="P704"><text:span text:style-name="T705">□業</text:span><text:span text:style-name="T706">師聘任</text:span><text:span text:style-name="T707">：</text:span><text:span text:style-name="T708"><text:s text:c="41"/></text:span><text:span text:style-name="T709">（請填寫意見）</text:span></text:p>
            <text:p text:style-name="P710"><text:span text:style-name="T711">□</text:span><text:span text:style-name="T712">行政支援</text:span><text:span text:style-name="T713">：</text:span><text:span text:style-name="T714"><text:s text:c="40"/></text:span><text:span text:style-name="T715">（請填寫意見）</text:span></text:p>
            <text:p text:style-name="P716"><text:span text:style-name="T717">□其 <text:s text:c="2"/>它：</text:span><text:span text:style-name="T718"><text:s text:c="40"/></text:span><text:span text:style-name="T719">（請填寫意見）</text:span></text:p>
          </table:table-cell>
        </table:table-row>
        <table:table-row table:style-name="TableRow720">
          <table:table-cell table:style-name="TableCell721">
            <text:p text:style-name="P722">※<text:s/>其他建議事項：</text:p>
            <text:p text:style-name="P723"><text:span text:style-name="T7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25"><text:s text:c="69"/></text:span><text:span text:style-name="T726"><text:s text:c="4"/></text:span><text:span text:style-name="T727"><text:s text:c="3"/></text:span></text:p>
            <text:p text:style-name="P728"/>
          </table:table-cell>
        </table:table-row>
      </table:table>
      <text:p text:style-name="P729"/>
      <text:p text:style-name="P730">～ 謝謝您填寫問卷 ～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DFKaiShu-SB-Estd-BF" svg:font-family="DFKaiShu-SB-Estd-BF" style:font-family-generic="system" svg:panose-1="0 0 0 0 0 0 0 0 0 0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false" style:font-size-complex="10pt"/>
    </style:style>
    <style:style style:name="本文縮排2" style:display-name="本文縮排 2" style:family="paragraph" style:parent-style-name="內文">
      <style:paragraph-properties style:snap-to-layout-grid="false" fo:line-height="0.25in" fo:margin-left="1.6722in" fo:text-indent="-0.0041in">
        <style:tab-stops/>
      </style:paragraph-properties>
      <style:text-properties style:font-name="標楷體" style:font-name-asian="標楷體" fo:letter-spacing="0.0069in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fo:letter-spacing="0.0069i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凸排" style:display-name="(一)凸排" style:family="paragraph" style:auto-update="true" style:list-style-name="LFO4">
      <style:paragraph-properties fo:widows="0" fo:orphans="0" style:snap-to-layout-grid="false" fo:text-align="justify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5409in" fo:text-indent="-0.5243in">
        <style:tab-stops/>
      </style:paragraph-properties>
      <style:text-properties style:font-name="標楷體" style:font-name-asian="標楷體" fo:letter-spacing="0.0111in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fo:letter-spacing="0.0111in" fo:font-size="14pt" style:font-size-asian="14pt" style:font-size-complex="14pt"/>
    </style:style>
    <style:style style:name="一凸排字元" style:display-name="(一)凸排 字元" style:family="text">
      <style:text-properties style:font-name="標楷體" style:font-name-asian="標楷體" fo:color="#000000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font-size-complex="12pt"/>
    </style:style>
    <style:style style:name="字元字元3" style:display-name="字元 字元3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4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(" style:num-suffix=")" style:num-format="1">
        <style:list-level-properties text:space-before="0.9847in" text:min-label-width="0.3937in"/>
      </text:list-level-style-number>
      <text:list-level-style-number text:level="4" style:num-prefix="（" style:num-suffix="）" style:num-format="1">
        <style:list-level-properties text:space-before="0.9847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、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in" text:min-label-width="0.6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0.9055in" text:min-label-width="0.1972in"/>
      </text:list-level-style-number>
      <text:list-level-style-number text:level="5" style:num-prefix="（" style:num-suffix="）" style:num-format="1">
        <style:list-level-properties text:space-before="0.9847in" text:min-label-width="0.3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937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julieyeh</dc:creator>
    <meta:creation-date>2017-11-01T14:46:00Z</meta:creation-date>
    <dc:date>2017-11-01T14:46:00Z</dc:date>
    <meta:print-date>2017-11-01T14:4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4" meta:character-count="3709" meta:row-count="26" meta:non-whitespace-character-count="3162"/>
  </office:meta>
</office:document-meta>
</file>