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6354in"/>
    </style:style>
    <style:style style:name="TableColumn8" style:family="table-column">
      <style:table-column-properties style:column-width="4.4027in"/>
    </style:style>
    <style:style style:name="Table6" style:family="table">
      <style:table-properties style:width="6.0381in" fo:margin-left="-0.2305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159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康寧學校財團法人康寧大學創新育成中心</text:p>
      <text:p text:style-name="P5">先期洽談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公司或個人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產業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人傳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人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設立日期</text:p>
          </table:table-cell>
          <table:table-cell table:style-name="TableCell47">
            <text:p text:style-name="P48">年 <text:s text:c="5"/>月 <text:s text:c="5"/>日</text:p>
          </table:table-cell>
        </table:table-row>
        <table:table-row table:style-name="TableRow49">
          <table:table-cell table:style-name="TableCell50">
            <text:p text:style-name="P51">資本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團隊成員及背景</text:p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核心技術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具體營業項目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市場分析</text:p>
            <text:p text:style-name="P79">與行銷策略</text:p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進駐之後</text:p>
            <text:p text:style-name="P89">輔導需求</text:p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</table:table>
      <text:p text:style-name="P94"><text:s text:c="22"/><text:s text:c="16"/></text:p>
      <text:p text:style-name="P95"><text:span text:style-name="T96">填表人: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.0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5in"/>
      </style:footer-style>
    </style:page-layout>
    <style:style style:name="P2" style:parent-style-name="頁尾" style:family="paragraph">
      <style:paragraph-properties fo:text-align="end" fo:margin-top="0.125in" fo:margin-bottom="0.125in"/>
    </style:style>
    <style:style style:name="P3" style:parent-style-name="頁尾" style:family="paragraph">
      <style:paragraph-properties fo:text-align="end" fo:margin-top="0.125in" fo:margin-bottom="0.125in"/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51"/><text:s text:c="28"/>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雲科技大學創新育成中心</dc:title>
    <meta:initial-creator>user</meta:initial-creator>
    <dc:creator>julieyeh</dc:creator>
    <meta:creation-date>2017-11-02T06:05:00Z</meta:creation-date>
    <dc:date>2017-11-02T06:05:00Z</dc:date>
    <meta:print-date>2017-11-0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