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indent="0.6944in"/>
    </style:style>
    <style:style style:name="T15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8" style:family="table-column">
      <style:table-column-properties style:column-width="1.87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625in"/>
    </style:style>
    <style:style style:name="Table17" style:family="table">
      <style:table-properties style:width="5.75in" fo:margin-left="0.0194in" table:align="lef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319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Row44" style:family="table-row">
      <style:table-row-properties style:min-row-height="0.489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48" style:family="table-row">
      <style:table-row-properties style:min-row-height="2.239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4" style:parent-style-name="內文" style:family="paragraph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8" style:family="table-row">
      <style:table-row-properties style:min-row-height="2.479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康寧學校財團法人康寧大學創新育成中心</text:p>
      <text:p text:style-name="P3">企業離駐申請書</text:p>
      <text:p text:style-name="P4"><text:span text:style-name="T5"><text:s text:c="4"/></text:span><text:span text:style-name="T6">離駐原因</text:span><text:span text:style-name="T7"><text:s text:c="3"/></text:span><text:span text:style-name="T8"><text:s/></text:span><text:span text:style-name="T9">□畢業</text:span><text:span text:style-name="T10"><text:s text:c="3"/>□遷離<text:s/></text:span><text:span text:style-name="T11"><text:s/></text:span><text:span text:style-name="T12">□</text:span><text:span text:style-name="T13">休駐</text:span></text:p>
      <text:p text:style-name="P14"><text:span text:style-name="T15"><text:s text:c="43"/></text:span><text:span text:style-name="T16"><text:s/>填單日期： <text:s text:c="3"/>年 <text:s text:c="3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3">
            <text:p text:style-name="內文"><text:s text:c="34"/></text:p>
            <text:p text:style-name="內文"><text:s text:c="31"/><text:span text:style-name="T26"><text:s/>(請加蓋單位章)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離駐(遷移)日期</text:p>
          </table:table-cell>
          <table:table-cell table:style-name="TableCell30" table:number-columns-spanned="3">
            <text:p text:style-name="P31">年 <text:s text:c="6"/>月 <text:s text:c="6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預計開始遷移日期</text:p>
          </table:table-cell>
          <table:table-cell table:style-name="TableCell35" table:number-columns-spanned="3">
            <text:p text:style-name="P36">自 <text:s text:c="2"/>年 <text:s text:c="3"/>月 <text:s text:c="3"/>日<text:s text:c="3"/>至 <text:s text:c="3"/>年 <text:s text:c="3"/>月 <text:s text:c="3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填表人</text:p>
          </table:table-cell>
          <table:table-cell table:style-name="TableCell40">
            <text:p text:style-name="內文"/>
          </table:table-cell>
          <table:table-cell table:style-name="TableCell41">
            <text:p text:style-name="P42">聯絡方式</text:p>
          </table:table-cell>
          <table:table-cell table:style-name="TableCell43">
            <text:p text:style-name="內文">TEL：</text:p>
            <text:p text:style-name="內文">FAX：</text:p>
            <text:p text:style-name="內文">E-mail：</text:p>
          </table:table-cell>
        </table:table-row>
        <table:table-row table:style-name="TableRow44">
          <table:table-cell table:style-name="TableCell45">
            <text:p text:style-name="P46">公司地址</text:p>
          </table:table-cell>
          <table:table-cell table:style-name="TableCell47" table:number-columns-spanned="3">
            <text:p text:style-name="內文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離駐原因說明</text:p>
            <text:p text:style-name="P51"/>
          </table:table-cell>
          <table:table-cell table:style-name="TableCell52" table:number-columns-spanned="3">
            <text:p text:style-name="P53">□<text:s/>進駐合約到期</text:p>
            <text:p text:style-name="P54">□<text:s/>申請進駐其他園區</text:p>
            <text:p text:style-name="內文"><text:span text:style-name="T55">□</text:span><text:span text:style-name="T56"><text:s/>其他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中心回覆意見</text:p>
          </table:table-cell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9256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創新育成中心</dc:title>
    <meta:initial-creator>melody</meta:initial-creator>
    <dc:creator>julieyeh</dc:creator>
    <meta:creation-date>2017-11-02T06:52:00Z</meta:creation-date>
    <dc:date>2017-11-02T06:52:00Z</dc:date>
    <meta:print-date>2017-11-02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