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indent="4.1666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9" style:family="table-column">
      <style:table-column-properties style:column-width="1.3958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0.1263in"/>
    </style:style>
    <style:style style:name="TableColumn22" style:family="table-column">
      <style:table-column-properties style:column-width="0.6236in"/>
    </style:style>
    <style:style style:name="TableColumn23" style:family="table-column">
      <style:table-column-properties style:column-width="2.25in"/>
    </style:style>
    <style:style style:name="Table18" style:family="table">
      <style:table-properties style:width="5.7708in" fo:margin-left="0in" table:align="lef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>
        <style:tab-stops>
          <style:tab-stop style:type="left" style:position="3.104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228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7" style:family="table-row">
      <style:table-row-properties style:min-row-height="0.2326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" style:family="table-row">
      <style:table-row-properties style:min-row-height="0.3437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left="0.27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1" style:family="table-row">
      <style:table-row-properties style:min-row-height="0.7041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Wingdings2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font-name-complex="Wingdings2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4458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4312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font-name-complex="Wingdings2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375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font-name-complex="Wingdings2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4375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Wingdings2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1979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1916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1" style:family="table-row">
      <style:table-row-properties style:min-row-height="0.6784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康寧學校財團法人康寧大學</text:span><text:span text:style-name="T4">創新</text:span><text:span text:style-name="T5">育成中心</text:span></text:p>
      <text:p text:style-name="P6">進駐企業服務需求申請表</text:p>
      <text:p text:style-name="P7"><text:span text:style-name="T8">填表日期：</text:span><text:span text:style-name="T9"><text:s/></text:span><text:span text:style-name="T10"><text:s/></text:span><text:span text:style-name="T11">年</text:span><text:span text:style-name="T12"><text:s/></text:span><text:span text:style-name="T13"><text:s/></text:span><text:span text:style-name="T14">月</text:span><text:span text:style-name="T15"><text:s/></text:span><text:span text:style-name="T16"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公司名稱</text:p>
          </table:table-cell>
          <table:table-cell table:style-name="TableCell27" table:number-columns-spanned="4">
            <text:p text:style-name="P28"><text:span text:style-name="T29"><text:s text:c="37"/></text:span><text:span text:style-name="T30">􀂅</text:span><text:span text:style-name="T31">股份有限公司</text:span></text:p>
            <text:p text:style-name="P32"><text:span text:style-name="T33"><text:s text:c="31"/></text:span><text:span text:style-name="T34"><text:s/></text:span><text:span text:style-name="T35"><text:s text:c="5"/></text:span><text:span text:style-name="T36">􀂅</text:span><text:span text:style-name="T37">有限公司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填表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/>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<text:s/>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傳<text:s/>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需求調查</text:p>
          </table:table-cell>
          <table:table-cell table:style-name="TableCell59" table:number-columns-spanned="4">
            <text:p text:style-name="P60"><text:s text:c="14"/><text:s/>備<text:s/>註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內文"><text:span text:style-name="T63">􀂅</text:span><text:span text:style-name="T64"><text:s/></text:span><text:span text:style-name="T65">人力需求</text:span></text:p>
          </table:table-cell>
          <table:table-cell table:style-name="TableCell66" table:number-columns-spanned="4">
            <text:p text:style-name="P67">(含工讀生、國防役、公司正式或臨時職缺，由育成中心提供人力需求表。)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內文"><text:span text:style-name="T71">􀂅</text:span><text:span text:style-name="T72"><text:s/></text:span><text:span text:style-name="T73">輔導師需求</text:span></text:p>
          </table:table-cell>
          <table:table-cell table:style-name="TableCell74" table:number-columns-spanned="4">
            <text:p text:style-name="P75">(輔導方式－由輔導師提供包括面談、電話、電子郵件等任何型式之問題解決及協助予申請者。)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內文"><text:span text:style-name="T79">􀂅</text:span><text:span text:style-name="T80"><text:s/></text:span><text:span text:style-name="T81">建教合作需求</text:span></text:p>
          </table:table-cell>
          <table:table-cell table:style-name="TableCell82" table:number-columns-spanned="4">
            <text:p text:style-name="P83">(與本校教授建教合作，請詳述：)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內文"><text:span text:style-name="T87">􀂅</text:span><text:span text:style-name="T88"><text:s/></text:span><text:span text:style-name="T89">商務專業需求</text:span></text:p>
          </table:table-cell>
          <table:table-cell table:style-name="TableCell90" table:number-columns-spanned="4">
            <text:p text:style-name="P91">(專利、法律、融資或財會需求，請詳述：)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􀂅</text:span><text:span text:style-name="T97"><text:s/></text:span><text:span text:style-name="T98">機器設備及</text:span></text:p>
            <text:p text:style-name="P99"><text:s text:c="2"/>空間需求</text:p>
          </table:table-cell>
          <table:table-cell table:style-name="TableCell100" table:number-columns-spanned="4">
            <text:p text:style-name="P101">(機器設備部份請詳述應用面、產品名稱等，請詳述：)</text:p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內文"><text:span text:style-name="T105">􀂅</text:span><text:span text:style-name="T106"><text:s/></text:span><text:span text:style-name="T107">其它需求：</text:span></text:p>
          </table:table-cell>
          <table:table-cell table:style-name="TableCell108" table:number-columns-spanned="4">
            <text:p text:style-name="P109">(請詳述：)</text:p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由中心人員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承辦人員</text:p>
          </table:table-cell>
          <table:table-cell table:style-name="TableCell117">
            <text:p text:style-name="P118">回覆日期</text:p>
          </table:table-cell>
          <table:table-cell table:style-name="TableCell119" table:number-columns-spanned="3">
            <text:p text:style-name="P120">回覆狀況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9256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雲科技大學創新育成中心</dc:title>
    <meta:initial-creator>user</meta:initial-creator>
    <dc:creator>julieyeh</dc:creator>
    <meta:creation-date>2017-11-02T06:43:00Z</meta:creation-date>
    <dc:date>2017-11-02T06:43:00Z</dc:date>
    <meta:print-date>2017-11-02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