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style:text-autospace="none"/>
      <style:text-properties style:font-name-asian="標楷體" style:letter-kerning="false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4">康寧學校財團法人康寧大學</text:span><text:span text:style-name="T5">創新育成中心</text:span></text:p>
      <text:p text:style-name="P6"><text:span text:style-name="T7"><text:s text:c="2"/></text:span><text:span text:style-name="T8">中小企業與</text:span><text:span text:style-name="T9">康寧學校財團法人康寧大學</text:span><text:span text:style-name="T10">教師</text:span><text:span text:style-name="T11">合作備忘錄</text:span></text:p>
      <text:p text:style-name="P12"/>
      <text:p text:style-name="P13"><text:span text:style-name="T14">甲方：</text:span><text:span text:style-name="T15"><text:s/></text:span><text:span text:style-name="T16"><text:s text:c="9"/></text:span><text:span text:style-name="T17"><text:s/></text:span><text:span text:style-name="T18"><text:s text:c="2"/></text:span><text:span text:style-name="T19">（</text:span><text:span text:style-name="T20">康寧學校財團法人康寧大學</text:span><text:span text:style-name="T21">教師</text:span><text:span text:style-name="T22">）</text:span></text:p>
      <text:p text:style-name="P23">乙方：<text:s/><text:s text:c="12"/><text:s text:c="2"/>公司</text:p>
      <text:p text:style-name="P24"><text:span text:style-name="T25">乙方為推廣</text:span><text:span text:style-name="T26"><text:s/></text:span><text:span text:style-name="T27">技術或產品，於進駐</text:span><text:span text:style-name="T28">康寧學校財團法人康寧大學</text:span><text:span text:style-name="T29">創新育成中心</text:span><text:span text:style-name="T30">期間，將與甲方針對下列勾選部分，進行雙方合作。合作細節另議。</text:span></text:p>
      <text:p text:style-name="P31"/>
      <text:p text:style-name="P32"><text:span text:style-name="T33">􀂆</text:span><text:span text:style-name="T34">技術</text:span></text:p>
      <text:p text:style-name="P35"><text:span text:style-name="T36">􀂆</text:span><text:span text:style-name="T37">商務（含行銷、財務、投資等）</text:span></text:p>
      <text:p text:style-name="P38"><text:span text:style-name="T39">􀂆</text:span><text:span text:style-name="T40">管理</text:span></text:p>
      <text:p text:style-name="P41"><text:span text:style-name="T42">􀂆</text:span><text:span text:style-name="T43">其他（請註明：</text:span><text:span text:style-name="T44"><text:s/></text:span><text:span text:style-name="T45">）</text:span></text:p>
      <text:p text:style-name="P46"/>
      <text:p text:style-name="P47">本備忘錄自<text:s/><text:s text:c="3"/>年<text:s/><text:s text:c="3"/>月<text:s/><text:s text:c="3"/>日生效。</text:p>
      <text:p text:style-name="P48"/>
      <text:p text:style-name="P49"><text:s text:c="41"/>(請蓋公司大小章)</text:p>
      <text:p text:style-name="P50"><text:s text:c="41"/>甲<text:s/>方：</text:p>
      <text:p text:style-name="P51"><text:s text:c="41"/>所屬系所：</text:p>
      <text:p text:style-name="P52"><text:s text:c="41"/></text:p>
      <text:p text:style-name="P53"><text:s text:c="41"/>乙<text:s/>方：<text:s/><text:s text:c="10"/><text:s text:c="2"/><text:s/>公司</text:p>
      <text:p text:style-name="P54"><text:s text:c="41"/>代<text:s/>表<text:s/>人：</text:p>
      <text:p text:style-name="P55"><text:s text:c="26"/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中</text:span><text:span text:style-name="T64"><text:s/></text:span><text:span text:style-name="T65">華</text:span><text:span text:style-name="T66"><text:s/></text:span><text:span text:style-name="T67">民</text:span><text:span text:style-name="T68"><text:s/></text:span><text:span text:style-name="T69">國</text:span><text:span text:style-name="T70"><text:s/></text:span><text:span text:style-name="T71"><text:s text:c="12"/></text:span><text:span text:style-name="T72">年</text:span><text:span text:style-name="T73"><text:s/></text:span><text:span text:style-name="T74"><text:s text:c="13"/></text:span><text:span text:style-name="T75">月</text:span><text:span text:style-name="T76"><text:s/></text:span><text:span text:style-name="T77"><text:s text:c="13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.0506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50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50"/><text:s text:c="29"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雲科技大學中小企業創新育成中心</dc:title>
    <meta:initial-creator>user</meta:initial-creator>
    <dc:creator>julieyeh</dc:creator>
    <meta:creation-date>2017-11-02T06:50:00Z</meta:creation-date>
    <dc:date>2017-11-02T06:50:00Z</dc:date>
    <meta:print-date>2017-11-02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