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left="-0.001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fo:letter-spacing="-0.0138in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fo:letter-spacing="-0.0138in"/>
    </style:style>
    <style:style style:name="P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fo:letter-spacing="-0.0138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9583in"/>
    </style:style>
    <style:style style:name="TableColumn10" style:family="table-column">
      <style:table-column-properties style:column-width="0.9062in"/>
    </style:style>
    <style:style style:name="TableColumn11" style:family="table-column">
      <style:table-column-properties style:column-width="0.2777in"/>
    </style:style>
    <style:style style:name="TableColumn12" style:family="table-column">
      <style:table-column-properties style:column-width="2.409in"/>
    </style:style>
    <style:style style:name="Table7" style:family="table">
      <style:table-properties style:width="6.9263in" fo:margin-left="0in" table:align="center"/>
    </style:style>
    <style:style style:name="TableRow13" style:family="table-row">
      <style:table-row-properties style:min-row-height="0.4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0416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0416in"/>
      <style:text-properties style:font-name="標楷體" style:font-name-asian="標楷體" fo:color="#000000"/>
    </style:style>
    <style:style style:name="TableRow23" style:family="table-row">
      <style:table-row-properties style:min-row-height="0.381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0416in"/>
      <style:text-properties style:font-name="標楷體" style:font-name-asian="標楷體" fo:color="#000000"/>
    </style:style>
    <style:style style:name="TableRow32" style:family="table-row">
      <style:table-row-properties style:min-row-height="0.503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2.377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696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5881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0138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0138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013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style:line-height-at-least="0.0138in"/>
      <style:text-properties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5881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0138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0138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0138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style:line-height-at-least="0.0138in"/>
      <style:text-properties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5881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 fo:margin-left="0.1902in" fo:text-indent="-0.1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.0138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0138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.0138in"/>
      <style:text-properties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5111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0138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.0138in"/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751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0138in"/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line-height-at-least="0.0138in"/>
      <style:text-properties style:font-name="標楷體" style:font-name-asian="標楷體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0138in"/>
    </style:style>
    <style:style style:name="T94" style:parent-style-name="預設段落字型" style:family="text">
      <style:text-properties style:font-name="標楷體" style:font-name-asian="標楷體" fo:color="#000000" style:font-size-complex="11pt"/>
    </style:style>
    <style:style style:name="T95" style:parent-style-name="預設段落字型" style:family="text">
      <style:text-properties style:font-name="新細明體" fo:color="#000000" style:font-size-complex="11pt"/>
    </style:style>
    <style:style style:name="T96" style:parent-style-name="預設段落字型" style:family="text">
      <style:text-properties style:font-name="標楷體" style:font-name-asian="標楷體" fo:color="#000000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0138in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line-height-at-least="0.0138in"/>
      <style:text-properties style:font-name="標楷體" style:font-name-asian="標楷體" fo:color="#000000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0138in"/>
    </style:style>
    <style:style style:name="T102" style:parent-style-name="預設段落字型" style:family="text">
      <style:text-properties style:font-name="標楷體" style:font-name-asian="標楷體" fo:color="#000000" style:font-size-complex="11pt"/>
    </style:style>
    <style:style style:name="T103" style:parent-style-name="預設段落字型" style:family="text">
      <style:text-properties style:font-name="新細明體" fo:color="#000000" style:font-size-complex="11pt"/>
    </style:style>
    <style:style style:name="T104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<text:span text:style-name="T2">康寧學校財團法人</text:span><text:span text:style-name="T3">康寧大學學生專業證照獎勵申請表</text:span></text:p>
      <text:p text:style-name="P4"/>
      <text:p text:style-name="P5"/>
      <text:p text:style-name="P6">申請日期 <text:s text:c="4"/><text:s text:c="3"/><text:s text:c="2"/>年 <text:s text:c="7"/>月 <text:s text:c="7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者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學 <text:s text:c="3"/>號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科/系(所)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證照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>發證單位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5">
            <text:p text:style-name="P43">□證照正本 <text:s text:c="3"/>□證照影本</text:p>
            <text:p text:style-name="P44">(正本經系、所初核無誤後歸還學生)</text:p>
            <text:p text:style-name="P45">證照編號：</text:p>
            <text:p text:style-name="P46">發照日期：</text:p>
            <text:p text:style-name="P47">申請等級：</text:p>
            <text:p text:style-name="P48">□甲級(或相當級別)技術士、專門職業及技術人員高考</text:p>
            <text:p text:style-name="P49">□乙級(或相當級別)技術士、專門職業及技術人員普考</text:p>
            <text:p text:style-name="P50">□英文能力檢測</text:p>
            <text:p text:style-name="P51"><text:span text:style-name="T52">□日文能力檢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＊請同學依順序送件至5即可。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.申請人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2科系所主任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院長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4.研發處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實習技能 <text:s/>委員會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6.會計室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.校長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建議獎勵</text:p>
            <text:p text:style-name="P91">(收件窗口填寫)</text:p>
          </table:table-cell>
          <table:table-cell table:style-name="TableCell92">
            <text:p text:style-name="P93"><text:span text:style-name="T94">獎金</text:span><text:span text:style-name="T95">：</text:span><text:span text:style-name="T96">_______________元</text:span></text:p>
          </table:table-cell>
          <table:table-cell table:style-name="TableCell97" table:number-columns-spanned="2">
            <text:p text:style-name="P98">核定獎勵</text:p>
            <text:p text:style-name="P99">(審核單位填寫)</text:p>
          </table:table-cell>
          <table:covered-table-cell/>
          <table:table-cell table:style-name="TableCell100">
            <text:p text:style-name="P101"><text:span text:style-name="T102">獎金</text:span><text:span text:style-name="T103">：</text:span><text:span text:style-name="T104">_______________元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9-02-14T05:45:00Z</meta:creation-date>
    <dc:date>2019-02-14T05:45:00Z</dc:date>
    <meta:print-date>2019-02-14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