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olumn11" style:family="table-column">
      <style:table-column-properties style:column-width="1.0958in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0.757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1.2312in"/>
    </style:style>
    <style:style style:name="TableColumn17" style:family="table-column">
      <style:table-column-properties style:column-width="1.4062in"/>
    </style:style>
    <style:style style:name="Table10" style:family="table">
      <style:table-properties style:width="6.7076in" style:rel-width="100.32%" fo:margin-left="0.0444in" table:align="left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2958in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background-color="#FBE4D5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" style:family="table-row">
      <style:table-row-properties style:min-row-height="0.2958in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" style:family="table-row">
      <style:table-row-properties style:min-row-height="0.2895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9" style:family="table-row">
      <style:table-row-properties style:min-row-height="0.4277in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1" style:family="table-row">
      <style:table-row-properties style:min-row-height="0.4277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8" style:family="table-row">
      <style:table-row-properties style:min-row-height="0.4277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5" style:family="table-row">
      <style:table-row-properties style:min-row-height="0.4277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2" style:family="table-row">
      <style:table-row-properties style:min-row-height="0.4277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9" style:family="table-row">
      <style:table-row-properties style:min-row-height="0.3562in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4" style:family="table-row">
      <style:table-row-properties style:min-row-height="0.3812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8" style:family="table-row">
      <style:table-row-properties style:min-row-height="2.1298in"/>
    </style:style>
    <style:style style:name="TableCell1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5" style:family="table-row">
      <style:table-row-properties style:min-row-height="0.3479in"/>
    </style:style>
    <style:style style:name="P15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5" style:family="table-row">
      <style:table-row-properties style:min-row-height="0.3229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5" style:family="table-row">
      <style:table-row-properties style:min-row-height="0.3229in"/>
    </style:style>
    <style:style style:name="P17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85" style:family="table-row">
      <style:table-row-properties style:min-row-height="1.4763in"/>
    </style:style>
    <style:style style:name="TableCell1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191" style:family="table-column">
      <style:table-column-properties style:column-width="2.3298in"/>
    </style:style>
    <style:style style:name="TableColumn192" style:family="table-column">
      <style:table-column-properties style:column-width="1.1638in"/>
    </style:style>
    <style:style style:name="TableColumn193" style:family="table-column">
      <style:table-column-properties style:column-width="1.1652in"/>
    </style:style>
    <style:style style:name="TableColumn194" style:family="table-column">
      <style:table-column-properties style:column-width="2.3277in"/>
    </style:style>
    <style:style style:name="Table190" style:family="table">
      <style:table-properties style:width="6.9868in" style:rel-width="102.62%" fo:margin-left="0.0444in" table:align="left"/>
    </style:style>
    <style:style style:name="TableRow195" style:family="table-row">
      <style:table-row-properties style:min-row-height="0.2993in" fo:keep-together="always"/>
    </style:style>
    <style:style style:name="TableCell19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198" style:family="table-row">
      <style:table-row-properties style:min-row-height="4.977in" fo:keep-together="always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202" style:family="table-column">
      <style:table-column-properties style:column-width="1.4145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0826in"/>
    </style:style>
    <style:style style:name="TableColumn205" style:family="table-column">
      <style:table-column-properties style:column-width="1.575in"/>
    </style:style>
    <style:style style:name="TableColumn206" style:family="table-column">
      <style:table-column-properties style:column-width="1.675in"/>
    </style:style>
    <style:style style:name="Table201" style:family="table">
      <style:table-properties style:width="6.8298in" fo:margin-left="0in" table:align="center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0138in" fo:keep-together="always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Row229" style:family="table-row">
      <style:table-row-properties style:min-row-height="0.252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right="0.1388in"/>
      <style:text-properties style:font-name-asian="標楷體" fo:color="#000000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43" style:family="table-row">
      <style:table-row-properties style:min-row-height="0.252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54" style:family="table-row">
      <style:table-row-properties style:min-row-height="0.252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65" style:family="table-row">
      <style:table-row-properties style:min-row-height="0.252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76" style:family="table-row">
      <style:table-row-properties style:min-row-height="0.252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88" style:family="table-row">
      <style:table-row-properties style:min-row-height="0.252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/>
    </style:style>
    <style:style style:name="T297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 fo:color="#000000"/>
    </style:style>
    <style:style style:name="TableRow300" style:family="table-row">
      <style:table-row-properties style:min-row-height="0.2527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-asian="標楷體" fo:color="#000000"/>
    </style:style>
    <style:style style:name="TableRow312" style:family="table-row">
      <style:table-row-properties style:min-row-height="0.2527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/>
    </style:style>
    <style:style style:name="TableRow324" style:family="table-row">
      <style:table-row-properties style:min-row-height="0.336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  <style:text-properties style:font-name-asian="標楷體" fo:color="#000000" style:text-underline-type="double" style:text-underline-style="solid" style:text-underline-width="auto" style:text-underline-mode="continuous"/>
    </style:style>
    <style:style style:name="TableRow334" style:family="table-row">
      <style:table-row-properties style:min-row-height="1.409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354" style:family="table-row">
      <style:table-row-properties style:min-row-height="0.4326in" fo:keep-together="always"/>
    </style:style>
    <style:style style:name="TableCell3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ableCell3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3" style:family="table-row">
      <style:table-row-properties style:min-row-height="0.8743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0" style:family="table-row">
      <style:table-row-properties style:min-row-height="0.4333in" fo:keep-together="always"/>
    </style:style>
    <style:style style:name="TableCell3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8743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OOO</text:span><text:span text:style-name="T5">年度康寧學校財團法人康寧大學</text:span></text:p>
      <text:p text:style-name="P6"><text:span text:style-name="T7">經常門</text:span><text:span text:style-name="T8">支用計畫書</text:span></text:p>
      <text:p text:style-name="P9">序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6">
            <text:p text:style-name="P22"><text:span text:style-name="T23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活</text:span><text:span text:style-name="T28">動</text:span><text:span text:style-name="T29">名稱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日期</text:p>
          </table:table-cell>
          <table:table-cell table:style-name="TableCell35" table:number-columns-spanned="6">
            <text:p text:style-name="P36"><text:span text:style-name="T37">OOO</text:span><text:span text:style-name="T38">年</text:span><text:span text:style-name="T39">OO</text:span><text:span text:style-name="T40">月</text:span><text:span text:style-name="T41">OO</text:span><text:span text:style-name="T42">日（星期</text:span><text:span text:style-name="T43">O</text:span><text:span text:style-name="T44">）</text:span><text:span text:style-name="T45">~<text:s/></text:span><text:span text:style-name="T46">OOO</text:span><text:span text:style-name="T47">年</text:span><text:span text:style-name="T48">OO</text:span><text:span text:style-name="T49">月</text:span><text:span text:style-name="T50">OO</text:span><text:span text:style-name="T51">日（星期</text:span><text:span text:style-name="T52">O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6">
            <text:p text:style-name="P58"><text:span text:style-name="T59">OO</text:span><text:span text:style-name="T60">時</text:span><text:span text:style-name="T61">OO</text:span><text:span text:style-name="T62">分</text:span><text:span text:style-name="T63"><text:s/>~ OO</text:span><text:span text:style-name="T64">時</text:span><text:span text:style-name="T65">OO</text:span><text:span text:style-name="T6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歸屬獎補助款特色面向</text:p>
          </table:table-cell>
          <table:table-cell table:style-name="TableCell87" table:number-columns-spanned="6">
            <text:p text:style-name="P88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發展策略主軸、行動方案</text:span><text:span text:style-name="T93">(</text:span><text:span text:style-name="T94">請勾選並敘明方案名稱</text:span><text:span text:style-name="T95">)</text:span></text:p>
          </table:table-cell>
          <table:table-cell table:style-name="TableCell96" table:number-columns-spanned="2">
            <text:p text:style-name="P97">□發展策略主軸一：</text:p>
            <text:p text:style-name="P98">落實教學創新</text:p>
          </table:table-cell>
          <table:covered-table-cell/>
          <table:table-cell table:style-name="TableCell99" table:number-columns-spanned="4">
            <text:p text:style-name="P100">行動方案名稱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發展策略主軸二：</text:p>
            <text:p text:style-name="P105">強化產研連結</text:p>
          </table:table-cell>
          <table:covered-table-cell/>
          <table:table-cell table:style-name="TableCell106" table:number-columns-spanned="4">
            <text:p text:style-name="P107">行動方案名稱：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發展策略主軸三：</text:p>
            <text:p text:style-name="P112">學生學習與輔導</text:p>
          </table:table-cell>
          <table:covered-table-cell/>
          <table:table-cell table:style-name="TableCell113" table:number-columns-spanned="4">
            <text:p text:style-name="P114">行動方案名稱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發展策略主軸四：</text:p>
            <text:p text:style-name="P119">拓展國際鏈結</text:p>
          </table:table-cell>
          <table:covered-table-cell/>
          <table:table-cell table:style-name="TableCell120" table:number-columns-spanned="4">
            <text:p text:style-name="P121">行動方案名稱：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□發展策略主軸五：</text:p>
            <text:p text:style-name="P126">善盡社會責任</text:p>
          </table:table-cell>
          <table:covered-table-cell/>
          <table:table-cell table:style-name="TableCell127" table:number-columns-spanned="4">
            <text:p text:style-name="P128">行動方案名稱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預期質、量化指標</text:p>
          </table:table-cell>
          <table:table-cell table:style-name="TableCell132" table:number-columns-spanned="6">
            <text:p text:style-name="P133">質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量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計畫內容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計畫時程</text:p>
            <text:p text:style-name="P146">(可自行刪減增列)</text:p>
          </table:table-cell>
          <table:table-cell table:style-name="TableCell147">
            <text:p text:style-name="P148">日期</text:p>
          </table:table-cell>
          <table:table-cell table:style-name="TableCell149" table:number-columns-spanned="2">
            <text:p text:style-name="P150">時間</text:p>
          </table:table-cell>
          <table:covered-table-cell/>
          <table:table-cell table:style-name="TableCell151" table:number-columns-spanned="2">
            <text:p text:style-name="P152">活動名稱</text:p>
          </table:table-cell>
          <table:covered-table-cell/>
          <table:table-cell table:style-name="TableCell153">
            <text:p text:style-name="P154">地點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bookmark-start text:name="_Toc496861081"/><text:soft-page-break/>預期成效<text:bookmark-end text:name="_Toc496861081"/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經費需求表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header-rows>
                <table:table-row table:style-name="TableRow207">
                  <table:table-cell table:style-name="TableCell208" table:number-columns-spanned="3">
                    <text:p text:style-name="P209">申請單位：</text:p>
                  </table:table-cell>
                  <table:covered-table-cell/>
                  <table:covered-table-cell/>
                  <table:table-cell table:style-name="TableCell210" table:number-columns-spanned="2">
                    <text:p text:style-name="P211">計畫名稱：</text:p>
                  </table:table-cell>
                  <table:covered-table-cell/>
                </table:table-row>
              </table:table-header-rows>
              <table:table-row table:style-name="TableRow212">
                <table:table-cell table:style-name="TableCell213" table:number-rows-spanned="2">
                  <text:p text:style-name="P214">經費項目</text:p>
                </table:table-cell>
                <table:table-cell table:style-name="TableCell215" table:number-columns-spanned="3">
                  <text:p text:style-name="P216">計畫經費明細</text:p>
                </table:table-cell>
                <table:covered-table-cell/>
                <table:covered-table-cell/>
                <table:table-cell table:style-name="TableCell217" table:number-rows-spanned="2">
                  <text:p text:style-name="P218"><text:span text:style-name="T219">用途說明</text:span></text:p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table-cell table:style-name="TableCell222">
                  <text:p text:style-name="P223">單價(元)</text:p>
                </table:table-cell>
                <table:table-cell table:style-name="TableCell224">
                  <text:p text:style-name="P225">數量/單位</text:p>
                </table:table-cell>
                <table:table-cell table:style-name="TableCell226">
                  <text:p text:style-name="P227">總價(元)</text:p>
                </table:table-cell>
                <table:covered-table-cell>
                  <text:p text:style-name="P228"/>
                </table:covered-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><text:span text:style-name="T238">$OOO</text:span><text:span text:style-name="T239">,</text:span><text:span text:style-name="T240">OOO</text:span>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$OOO,OOO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$OOO,OOO</text:p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$OOO,OOO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<text:span text:style-name="T285">$OOO,OOO</text:span></text:p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><text:span text:style-name="T297">$OOO,OOO</text:span>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><text:span text:style-name="T309">$OOO,OOO</text:span></text:p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<text:span text:style-name="T321">$OOO,OOO</text:span>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 table:number-columns-spanned="3">
                  <text:p text:style-name="P326"><text:span text:style-name="T327">總</text:span><text:span text:style-name="T328">計</text:span></text:p>
                </table:table-cell>
                <table:covered-table-cell/>
                <table:covered-table-cell/>
                <table:table-cell table:style-name="TableCell329">
                  <text:p text:style-name="P330"><text:span text:style-name="T331">$OOO,OOO</text:span>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 table:number-columns-spanned="5">
                  <text:list text:style-name="LFO2" text:continue-numbering="true">
                    <text:list-item>
                      <text:p text:style-name="P336"><text:span text:style-name="T337">本經費支用方式，依照「</text:span><text:span text:style-name="T338">教育部補助及委辦經費核撥結報作業要點</text:span><text:span text:style-name="T339">」及「</text:span><text:span text:style-name="T340">教育部補助及委辦計畫經費編列基準表</text:span><text:span text:style-name="T341">」規定辦理。</text:span></text:p>
                    </text:list-item>
                    <text:list-item>
                      <text:p text:style-name="P342">只可以編列業務費，不可支應工讀金。</text:p>
                    </text:list-item>
                    <text:list-item>
                      <text:p text:style-name="P343">用途說明欄請就該經費項目之規格、用途等相關資料詳細填寫。</text:p>
                    </text:list-item>
                    <text:list-item>
                      <text:p text:style-name="P344"><text:span text:style-name="T345">二代健保</text:span><text:span text:style-name="T346">費率為</text:span><text:span text:style-name="T347">2.11%</text:span><text:span text:style-name="T348">(</text:span><text:span text:style-name="T349">四捨五入</text:span><text:span text:style-name="T350">)</text:span><text:span text:style-name="T351">。</text:span></text:p>
                    </text:list-item>
                    <text:list-item>
                      <text:p text:style-name="P352">雜支金額以此案總金額6%以內規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申請人簽章</text:p>
          </table:table-cell>
          <table:table-cell table:style-name="TableCell357" table:number-columns-spanned="2">
            <text:p text:style-name="P358"><text:span text:style-name="T359">單位主管</text:span><text:span text:style-name="T360">審核</text:span></text:p>
          </table:table-cell>
          <table:covered-table-cell/>
          <table:table-cell table:style-name="TableCell361">
            <text:p text:style-name="P362">院/中心/處審核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面向單位承辦人簽章</text:p>
          </table:table-cell>
          <table:covered-table-cell/>
          <table:table-cell table:style-name="TableCell373" table:number-columns-spanned="2">
            <text:p text:style-name="P374">面向單位主管審核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0604in"/>
        </style:tab-stops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user</dc:creator>
    <meta:creation-date>2026-02-05T02:03:00Z</meta:creation-date>
    <dc:date>2026-02-05T02:04:00Z</dc:date>
    <meta:print-date>2022-04-18T09:04:00Z</meta:print-date>
    <meta:template xlink:href="Normal" xlink:type="simple"/>
    <meta:editing-cycles>3</meta:editing-cycles>
    <meta:editing-duration>PT60S</meta:editing-duration>
    <meta:document-statistic meta:page-count="2" meta:paragraph-count="90" meta:word-count="375" meta:character-count="722" meta:row-count="109" meta:non-whitespace-character-count="437"/>
  </office:meta>
</office:document-meta>
</file>