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Noto Sans Mono CJK TC Bold" svg:font-family="Noto Sans Mono CJK TC Bold" style:font-family-generic="swiss" style:font-pitch="variable" svg:panose-1="2 11 8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SimHei" svg:font-family="SimHei" style:font-family-generic="modern" style:font-pitch="fixed" svg:panose-1="2 1 6 9 6 1 1 1 1 1"/>
  </office:font-face-decls>
  <office:automatic-styles>
    <style:style style:name="P1" style:parent-style-name="Standard" style:master-page-name="MPF0" style:family="paragraph">
      <style:paragraph-properties fo:break-before="page" fo:margin-bottom="0.125in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fo:margin-bottom="0.125in" style:line-height-at-least="0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5875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3013in" style:use-optimal-column-width="false"/>
    </style:style>
    <style:style style:name="TableColumn21" style:family="table-column">
      <style:table-column-properties style:column-width="0.2895in" style:use-optimal-column-width="false"/>
    </style:style>
    <style:style style:name="TableColumn22" style:family="table-column">
      <style:table-column-properties style:column-width="0.593in" style:use-optimal-column-width="false"/>
    </style:style>
    <style:style style:name="TableColumn23" style:family="table-column">
      <style:table-column-properties style:column-width="0.4791in" style:use-optimal-column-width="false"/>
    </style:style>
    <style:style style:name="TableColumn24" style:family="table-column">
      <style:table-column-properties style:column-width="0.8986in" style:use-optimal-column-width="false"/>
    </style:style>
    <style:style style:name="TableColumn25" style:family="table-column">
      <style:table-column-properties style:column-width="0.2451in" style:use-optimal-column-width="false"/>
    </style:style>
    <style:style style:name="TableColumn26" style:family="table-column">
      <style:table-column-properties style:column-width="0.4243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1.1569in" style:use-optimal-column-width="false"/>
    </style:style>
    <style:style style:name="Table16" style:family="table">
      <style:table-properties style:width="6.8451in" fo:margin-left="0in" table:align="center"/>
    </style:style>
    <style:style style:name="TableRow29" style:family="table-row">
      <style:table-row-properties style:min-row-height="0.5145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45" style:family="table-row">
      <style:table-row-properties style:min-row-height="0.975in" style:use-optimal-row-height="false" fo:keep-together="always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justify" fo:margin-top="0.0416in" style:line-height-at-least="0in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3" style:parent-style-name="Standard" style:family="paragraph">
      <style:paragraph-properties fo:text-align="justify" fo:margin-top="0.0416in" style:line-height-at-least="0in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widows="2" fo:orphans="2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justify" fo:margin-top="0.0416in" style:line-height-at-least="0in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Standard" style:family="paragraph">
      <style:paragraph-properties fo:widows="2" fo:orphans="2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8" style:parent-style-name="Standard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2" style:parent-style-name="Standard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Row78" style:family="table-row">
      <style:table-row-properties style:min-row-height="0.3909in" style:use-optimal-row-height="false"/>
    </style:style>
    <style:style style:name="TableCell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90" style:parent-style-name="Standard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Standard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3902in" style:use-optimal-row-height="false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1" style:parent-style-name="Standard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7777in" style:use-optimal-row-height="false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Standard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26" style:family="table-row">
      <style:table-row-properties style:min-row-height="0.984in"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justify" fo:line-height="115%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4" style:parent-style-name="Standard" style:family="paragraph">
      <style:paragraph-properties fo:text-align="justify" fo:line-height="115%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7" style:parent-style-name="Standard" style:family="paragraph">
      <style:paragraph-properties fo:text-align="justify" fo:line-height="115%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40" style:family="table-row">
      <style:table-row-properties style:min-row-height="0.9993in" style:use-optimal-row-height="false"/>
    </style:style>
    <style:style style:name="TableCell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Standard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text-align="justify" style:vertical-align="top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65" style:family="table-row">
      <style:table-row-properties style:min-row-height="0.9826in" style:use-optimal-row-height="false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style:line-height-at-least="0in" fo:margin-left="0.0215in" fo:text-indent="-0.021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Standard" style:family="paragraph">
      <style:paragraph-properties style:line-height-at-least="0in" fo:margin-left="0.1965in" fo:text-indent="-0.196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A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text-align="justify" style:vertical-align="top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90" style:family="table-row">
      <style:table-row-properties style:min-row-height="0.8527in"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" style:parent-style-name="Standard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Standard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text-align="justify" style:vertical-align="top"/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1.1694in" style:use-optimal-row-height="false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A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text-align="justify" style:line-height-at-least="0in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2" style:parent-style-name="Standard" style:family="paragraph">
      <style:paragraph-properties style:snap-to-layout-grid="false" fo:line-height="0.0138in"/>
      <style:text-properties fo:color="#000000"/>
    </style:style>
    <style:style style:name="P223" style:parent-style-name="Standard" style:family="paragraph">
      <style:paragraph-properties fo:text-align="center"/>
      <style:text-properties fo:color="#000000" fo:font-size="10pt" style:font-size-asian="10pt"/>
    </style:style>
  </office:automatic-styles>
  <office:body>
    <office:text text:use-soft-page-breaks="true">
      <text:p text:style-name="P1"><text:span text:style-name="T4">康寧</text:span><text:span text:style-name="T5">學校財團法人</text:span><text:span text:style-name="T6">康寧大學補助專題研究計畫申請表</text:span></text:p>
      <text:p text:style-name="P7"><text:span text:style-name="T8">申請編號：</text:span><text:span text:style-name="T9"><text:s text:c="2"/></text:span><text:span text:style-name="T10">　　　　　</text:span><text:span text:style-name="T11">　　　　　　　　</text:span><text:span text:style-name="T12"><text:s text:c="3"/></text:span><text:span text:style-name="T13">核定編號：</text:span><text:span text:style-name="T14"><text:s text:c="2"/></text:span><text:span text:style-name="T15">　　　　　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<text:span text:style-name="T37">單位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<text:span text:style-name="T42">職稱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申請類別</text:span></text:p>
          </table:table-cell>
          <table:table-cell table:style-name="TableCell49" table:number-columns-spanned="5">
            <text:p text:style-name="P50"><text:span text:style-name="T51">□a.</text:span><text:span text:style-name="T52">整合型研究案</text:span></text:p>
            <text:p text:style-name="P53"><text:span text:style-name="T54">□b.</text:span><text:span text:style-name="T55">個人型研究案</text:span>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<text:span text:style-name="T58">申請議題</text:span></text:p>
          </table:table-cell>
          <table:table-cell table:style-name="TableCell59" table:number-columns-spanned="5">
            <text:p text:style-name="P60"><text:span text:style-name="T61">□a</text:span><text:span text:style-name="T62">有關學生學習成效教學議題</text:span></text:p>
            <text:p text:style-name="P63"><text:span text:style-name="T64">□b.</text:span><text:span text:style-name="T65">有關</text:span><text:span text:style-name="T66">一般學術性研究</text:span><text:span text:style-name="T67">議題</text:span></text:p>
            <text:p text:style-name="P68"><text:span text:style-name="T69">□c.</text:span><text:span text:style-name="T70">應用性產學前導研究</text:span><text:span text:style-name="T71">議題</text:span></text:p>
            <text:p text:style-name="P72"><text:span text:style-name="T73">□d.</text:span><text:span text:style-name="T74">有關教師教學發展議題</text:span><text:span text:style-name="T75">(</text:span><text:span text:style-name="T76">全校性</text:span><text:span text:style-name="T7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2">
            <text:p text:style-name="P80"><text:span text:style-name="T81">申請金額</text:span></text:p>
          </table:table-cell>
          <table:covered-table-cell/>
          <table:table-cell table:style-name="TableCell82" table:number-rows-spanned="2">
            <text:p text:style-name="P83"><text:span text:style-name="T84">$</text:span></text:p>
          </table:table-cell>
          <table:table-cell table:style-name="TableCell85" table:number-columns-spanned="3">
            <text:p text:style-name="P86"><text:span text:style-name="T87">科</text:span><text:span text:style-name="T88">/</text:span><text:span text:style-name="T89">系務</text:span></text:p>
            <text:p text:style-name="P90"><text:span text:style-name="T91">核定金額</text:span></text:p>
          </table:table-cell>
          <table:covered-table-cell/>
          <table:covered-table-cell/>
          <table:table-cell table:style-name="TableCell92" table:number-columns-spanned="2">
            <text:p text:style-name="P93"><text:span text:style-name="T94">$</text:span></text:p>
          </table:table-cell>
          <table:covered-table-cell/>
          <table:table-cell table:style-name="TableCell95" table:number-columns-spanned="3" table:number-rows-spanned="2">
            <text:p text:style-name="P96"><text:span text:style-name="T97">學審會</text:span></text:p>
            <text:p text:style-name="P98"><text:span text:style-name="T99">核定金額</text:span></text:p>
          </table:table-cell>
          <table:covered-table-cell/>
          <table:covered-table-cell/>
          <table:table-cell table:style-name="TableCell100" table:number-rows-spanned="2">
            <text:p text:style-name="P101"><text:span text:style-name="T102">$</text:span></text:p>
          </table:table-cell>
        </table:table-row>
        <table:table-row table:style-name="TableRow10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04" table:number-columns-spanned="3">
            <text:p text:style-name="P105"><text:span text:style-name="T106">院</text:span><text:span text:style-name="T107">/</text:span><text:span text:style-name="T108">中心務</text:span><text:span text:style-name="T109">/</text:span><text:span text:style-name="T110">教資中心</text:span></text:p>
            <text:p text:style-name="P111"><text:span text:style-name="T112">核定金額</text:span></text:p>
          </table:table-cell>
          <table:covered-table-cell/>
          <table:covered-table-cell/>
          <table:table-cell table:style-name="TableCell113" table:number-columns-spanned="2">
            <text:p text:style-name="P114"><text:span text:style-name="T115">$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6">
          <table:table-cell table:style-name="TableCell117" table:number-columns-spanned="5">
            <text:p text:style-name="P118"><text:span text:style-name="T119">具體說明摘要</text:span></text:p>
            <text:p text:style-name="P120"><text:span text:style-name="T121">(</text:span><text:span text:style-name="T122">含計畫名稱</text:span><text:span text:style-name="T123">)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繳交附件</text:span></text:p>
          </table:table-cell>
          <table:covered-table-cell/>
          <table:table-cell table:style-name="TableCell130" table:number-columns-spanned="10">
            <text:p text:style-name="P131"><text:span text:style-name="T132">□</text:span><text:span text:style-name="T133">科、系、院、中心務（評）會議紀錄或簽呈</text:span></text:p>
            <text:p text:style-name="P134"><text:span text:style-name="T135">□</text:span><text:span text:style-name="T136">計畫書或成果報告</text:span></text:p>
            <text:p text:style-name="P137"><text:span text:style-name="T138">□</text:span><text:span text:style-name="T139">計畫主持人近三年研究成果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申請人</text:span><text:span text:style-name="T144"><text:line-break/></text:span><text:span text:style-name="T145">簽章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><text:span text:style-name="T150">科</text:span><text:span text:style-name="T151">/</text:span><text:span text:style-name="T152">系務會議</text:span></text:p>
            <text:p text:style-name="P153"><text:span text:style-name="T154">(</text:span><text:span text:style-name="T155">全校性教學計畫免填</text:span><text:span text:style-name="T156">)</text:span>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<text:span text:style-name="T159">□</text:span><text:span text:style-name="T160">通過</text:span><text:span text:style-name="T161"><text:s text:c="4"/>□</text:span><text:span text:style-name="T162">不通過</text:span><text:span text:style-name="T163"><text:line-break/></text:span><text:span text:style-name="T164">說明：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單位主管</text:span><text:span text:style-name="T169"><text:line-break/></text:span><text:span text:style-name="T170">審核</text:span>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><text:span text:style-name="T175">□</text:span><text:span text:style-name="T176">院</text:span><text:span text:style-name="T177">/</text:span><text:span text:style-name="T178">中心務會議</text:span></text:p>
            <text:p text:style-name="P179"><text:span text:style-name="T180">□</text:span><text:span text:style-name="T181">教學發展暨資源中心</text:span>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□</text:span><text:span text:style-name="T185">通過</text:span><text:span text:style-name="T186"><text:s text:c="4"/>□</text:span><text:span text:style-name="T187">不通過</text:span><text:span text:style-name="T188"><text:line-break/></text:span><text:span text:style-name="T189">說明：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研發處</text:span></text:p>
            <text:p text:style-name="P194"><text:span text:style-name="T195">承辦人</text:span>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><text:span text:style-name="T200">研發處</text:span></text:p>
            <text:p text:style-name="P201"><text:span text:style-name="T202">主管</text:span>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<text:span text:style-name="T208">學術審查委員會</text:span></text:p>
          </table:table-cell>
          <table:covered-table-cell/>
          <table:table-cell table:style-name="TableCell209" table:number-columns-spanned="3">
            <text:p text:style-name="P210"><text:span text:style-name="T211">□</text:span><text:span text:style-name="T212">通過</text:span><text:span text:style-name="T213"><text:s text:c="3"/>□</text:span><text:span text:style-name="T214">不通過</text:span><text:span text:style-name="T215"><text:line-break/></text:span><text:span text:style-name="T216">說明：</text:span></text:p>
          </table:table-cell>
          <table:covered-table-cell/>
          <table:covered-table-cell/>
          <table:table-cell table:style-name="TableCell217" table:number-columns-spanned="4">
            <text:p text:style-name="P218"><text:span text:style-name="T219">批示</text:span></text:p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</table:table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Noto Sans Mono CJK TC Bold" svg:font-family="Noto Sans Mono CJK TC Bold" style:font-family-generic="swiss" style:font-pitch="variable" svg:panose-1="2 11 8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SimHei" svg:font-family="SimHei" style:font-family-generic="modern" style:font-pitch="fixed" svg:panose-1="2 1 6 9 6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8659in">
        <style:tab-stops/>
      </style:paragraph-properties>
      <style:text-properties style:font-name="Noto Sans Mono CJK TC Bold" style:font-name-asian="Noto Sans Mono CJK TC Bold" style:font-name-complex="Noto Sans Mono CJK TC Bold" fo:font-weight="bold" style:font-weight-asian="bold" style:font-weight-complex="bold" style:letter-kerning="false" fo:font-size="18pt" style:font-size-asian="18pt" style:font-size-complex="18pt" fo:language="zh" fo:country="TW" style:language-complex="zh" style:country-complex="TW" fo:hyphenate="false"/>
    </style:style>
    <style:style style:name="標題2" style:display-name="標題 2" style:family="paragraph" style:parent-style-name="Standard" style:default-outline-level="2">
      <style:paragraph-properties fo:margin-left="1.0902in">
        <style:tab-stops/>
      </style:paragraph-properties>
      <style:text-properties style:font-name="微軟正黑體" style:font-name-asian="微軟正黑體" style:font-name-complex="微軟正黑體" style:letter-kerning="false" fo:font-size="18pt" style:font-size-asian="18pt" style:font-size-complex="18pt" style:language-asian="en" style:country-asian="US" style:language-complex="en" style:country-complex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1.4694in">
        <style:tab-stops/>
      </style:paragraph-properties>
      <style:text-properties style:font-name="細明體" style:font-name-asian="細明體" style:font-name-complex="細明體" style:letter-kerning="false" style:font-size-complex="12pt" fo:language="zh" fo:country="TW" style:language-complex="zh" style:country-complex="TW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fo:font-size="10pt" style:font-size-asian="10pt" style:font-size-complex="10pt" fo:hyphenate="false"/>
    </style:style>
    <style:style style:name="TableParagraph" style:display-name="Table Paragraph" style:family="paragraph" style:parent-style-name="Standard"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本文縮排2" style:display-name="本文縮排 2" style:family="paragraph" style:parent-style-name="Standard">
      <style:paragraph-properties style:snap-to-layout-grid="false" fo:line-height="0.25in" fo:margin-left="1.6722in" fo:text-indent="-0.0041in">
        <style:tab-stops/>
      </style:paragraph-properties>
      <style:text-properties style:font-name="標楷體" style:font-name-asian="標楷體" style:font-name-complex="Times New Roman" fo:letter-spacing="0.0069in" fo:font-size="14pt" style:font-size-asian="14pt" style:font-size-complex="14pt" fo:hyphenate="false"/>
    </style:style>
    <style:style style:name="字元字元字元字元字元1" style:display-name="字元 字元 字元 字元 字元1" style:family="paragraph" style:parent-style-name="Standard">
      <style:paragraph-properties fo:widows="2" fo:orphans="2" fo:margin-bottom="0.1111in" fo:line-height="0.1666in"/>
      <style:text-properties style:font-name="Tahoma" style:font-name-complex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text-properties style:font-name="新細明體" style:font-name-complex="新細明體" fo:color="#000000" style:letter-kerning="false" style:font-size-complex="12pt" fo:hyphenate="false"/>
    </style:style>
    <style:style style:name="標題" style:display-name="標題" style:family="paragraph" style:parent-style-name="Standard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style:font-name="Times New Roman" style:font-name-complex="Times New Roman" style:font-size-complex="12pt" fo:hyphenate="false"/>
    </style:style>
    <style:style style:name="本文縮排3" style:display-name="本文縮排 3" style:family="paragraph" style:parent-style-name="Standard">
      <style:paragraph-properties fo:text-align="justify" fo:line-height="0.3194in" fo:margin-left="1.0465in" fo:text-indent="-0.1951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5pt" fo:hyphenate="false"/>
    </style:style>
    <style:style style:name="大標題" style:display-name="大標題" style:family="paragraph" style:parent-style-name="純文字" style:auto-update="true">
      <style:paragraph-properties fo:text-align="center" style:vertical-align="auto" fo:line-height="0.2777in"/>
      <style:text-properties style:font-name="Times New Roman"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日期" style:display-name="日期" style:family="paragraph" style:parent-style-name="Standard">
      <style:paragraph-properties fo:text-align="end"/>
      <style:text-properties style:font-name="Times New Roman" style:font-name-complex="Times New Roman" style:font-size-complex="12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Noto Sans Mono CJK TC Bold" style:font-name-asian="Noto Sans Mono CJK TC Bold" style:font-name-complex="Noto Sans Mono CJK TC Bold" fo:font-weight="bold" style:font-weight-asian="bold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style:letter-kerning="false" fo:font-size="18pt" style:font-size-asian="18pt" style:font-size-complex="18pt" style:language-asian="en" style:country-asian="US" style:language-complex="en" style:country-complex="US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letter-spacing="0.0069in" fo:font-size="14pt" style:font-size-asian="14pt" style:font-size-complex="14pt"/>
    </style:style>
    <style:style style:name="頁碼" style:display-name="頁碼" style:family="text"/>
    <style:style style:name="標題字元" style:display-name="標題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fo:font-size="16pt" style:font-size-asian="16pt" style:font-size-complex="16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color="#000000" fo:font-size="13pt" style:font-size-asian="13pt" style:font-size-complex="15pt"/>
    </style:style>
    <style:style style:name="FontStyle14" style:display-name="Font Style14" style:family="text">
      <style:text-properties style:font-name="SimHei" style:font-name-asian="SimHei" style:font-name-complex="SimHei" fo:font-weight="bold" style:font-weight-asian="bold" style:font-weight-complex="bold" fo:color="#000000" fo:letter-spacing="0.0069in" fo:font-size="16pt" style:font-size-asian="16pt" style:font-size-complex="16pt"/>
    </style:style>
    <style:style style:name="style11" style:display-name="style11" style:family="text">
      <style:text-properties fo:font-size="10pt" style:font-size-asian="10pt" style:font-size-complex="10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style:letter-kerning="false" fo:font-size="11pt" style:font-size-asian="11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style:letter-kerning="false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​" style:num-format="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style:num-suffix="​" style:num-format="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suffix="​" style:num-format="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5" style:num-suffix="​" style:num-format="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6" style:num-suffix="​" style:num-format="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7" style:num-suffix="​" style:num-format="">
        <style:list-level-properties text:space-before="0.9in" text:min-label-width="0in" text:list-level-position-and-space-mode="label-alignment">
          <style:list-level-label-alignment text:label-followed-by="listtab" fo:margin-left="0.9in" fo:text-indent="0in"/>
        </style:list-level-properties>
      </text:list-level-style-number>
      <text:list-level-style-number text:level="8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9" style:num-suffix="​" style:num-format="">
        <style:list-level-properties text:space-before="1.1in" text:min-label-width="0in" text:list-level-position-and-space-mode="label-alignment">
          <style:list-level-label-alignment text:label-followed-by="listtab" fo:margin-left="1.1in" fo:text-indent="0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3</text:page-number></text:p>
        <text:p text:style-name="頁尾"/>
      </style:footer>
    </style:master-page>
    <style:master-page style:next-style-name="MP0" style:name="MPF0" style:page-layout-name="PL0">
      <style:footer>
        <text:p text:style-name="P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陳千禧</dc:creator>
    <meta:creation-date>2020-10-13T00:48:00Z</meta:creation-date>
    <dc:date>2020-12-04T08:38:00Z</dc:date>
    <meta:print-date>2020-11-24T08:41:00Z</meta:print-date>
    <meta:template xlink:href="Normal.dotm" xlink:type="simple"/>
    <meta:editing-cycles>328</meta:editing-cycles>
    <meta:editing-duration>PT946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30" meta:row-count="3" meta:non-whitespace-character-count="367"/>
  </office:meta>
</office:document-meta>
</file>