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bottom="0.125in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6694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2812in" style:use-optimal-column-width="false"/>
    </style:style>
    <style:style style:name="TableColumn17" style:family="table-column">
      <style:table-column-properties style:column-width="0.6048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0333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1.2562in" style:use-optimal-column-width="false"/>
    </style:style>
    <style:style style:name="TableColumn22" style:family="table-column">
      <style:table-column-properties style:column-width="0.4402in" style:use-optimal-column-width="false"/>
    </style:style>
    <style:style style:name="TableColumn23" style:family="table-column">
      <style:table-column-properties style:column-width="0.2562in" style:use-optimal-column-width="false"/>
    </style:style>
    <style:style style:name="TableColumn24" style:family="table-column">
      <style:table-column-properties style:column-width="0.4847in" style:use-optimal-column-width="false"/>
    </style:style>
    <style:style style:name="TableColumn25" style:family="table-column">
      <style:table-column-properties style:column-width="1.3263in" style:use-optimal-column-width="false"/>
    </style:style>
    <style:style style:name="Table11" style:family="table">
      <style:table-properties style:width="7.1826in" fo:margin-left="0in" table:align="center"/>
    </style:style>
    <style:style style:name="TableRow26" style:family="table-row">
      <style:table-row-properties style:min-row-height="0.5145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6791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416in" style:line-height-at-least="0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margin-top="0.0416in" style:line-height-at-least="0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854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854in" style:use-optimal-row-height="false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1368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1.5923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84" style:parent-style-name="內文" style:family="paragraph">
      <style:paragraph-properties fo:line-height="115%"/>
      <style:text-properties style:font-name="標楷體" style:font-name-asian="標楷體"/>
    </style:style>
    <style:style style:name="P85" style:parent-style-name="內文" style:family="paragraph">
      <style:paragraph-properties fo:line-height="115%"/>
      <style:text-properties style:font-name="標楷體" style:font-name-asian="標楷體"/>
    </style:style>
    <style:style style:name="P86" style:parent-style-name="內文" style:family="paragraph">
      <style:paragraph-properties fo:line-height="115%"/>
      <style:text-properties style:font-name="標楷體" style:font-name-asian="標楷體"/>
    </style:style>
    <style:style style:name="P87" style:parent-style-name="內文" style:family="paragraph">
      <style:paragraph-properties fo:line-height="115%"/>
      <style:text-properties style:font-name="標楷體" style:font-name-asian="標楷體"/>
    </style:style>
    <style:style style:name="P88" style:parent-style-name="內文" style:family="paragraph">
      <style:paragraph-properties fo:line-height="115%"/>
      <style:text-properties style:font-name="標楷體" style:font-name-asian="標楷體"/>
    </style:style>
    <style:style style:name="TableRow89" style:family="table-row">
      <style:table-row-properties style:min-row-height="0.8673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8791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top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9291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1.384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style:line-height-at-least="0in" fo:margin-right="-0.115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康寧學校財團法人</text:span><text:span text:style-name="T3">康寧大學補助教師研習暨進修申請表</text:span></text:p>
      <text:p text:style-name="P4"><text:span text:style-name="T5">申請編號：</text:span><text:span text:style-name="T6"><text:s text:c="2"/></text:span><text:span text:style-name="T7">　　　　　</text:span><text:span text:style-name="T8">　　　　　　　　　　核定編號：</text:span><text:span text:style-name="T9"><text:s text:c="2"/></text:span><text:span text:style-name="T10">　　　　　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單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職稱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申請類別</text:p>
          </table:table-cell>
          <table:table-cell table:style-name="TableCell43" table:number-columns-spanned="13">
            <text:p text:style-name="P44">□a.教師研習(討)</text:p>
            <text:p text:style-name="P45">□b.教師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申請金額</text:p>
          </table:table-cell>
          <table:covered-table-cell/>
          <table:covered-table-cell/>
          <table:table-cell table:style-name="TableCell49" table:number-rows-spanned="2">
            <text:p text:style-name="P50">$</text:p>
          </table:table-cell>
          <table:table-cell table:style-name="TableCell51" table:number-columns-spanned="5">
            <text:p text:style-name="P52">科/系務</text:p>
            <text:p text:style-name="P53">核定金額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$</text:p>
          </table:table-cell>
          <table:table-cell table:style-name="TableCell56" table:number-columns-spanned="3" table:number-rows-spanned="2">
            <text:p text:style-name="P57">學審會</text:p>
            <text:p text:style-name="P58">核定金額</text:p>
          </table:table-cell>
          <table:covered-table-cell/>
          <table:covered-table-cell/>
          <table:table-cell table:style-name="TableCell59" table:number-rows-spanned="2">
            <text:p text:style-name="P60">$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table-cell table:style-name="TableCell64" table:number-columns-spanned="5">
            <text:p text:style-name="P65">院/中心務</text:p>
            <text:p text:style-name="P66">核定金額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$</text:span></text:p>
          </table:table-cell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8">
            <text:p text:style-name="P74">具體說明摘要</text:p>
            <text:p text:style-name="P75">(研討會時間、地點、名稱…等)</text:p>
            <text:p text:style-name="P76">(進修學校名稱、學年度…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繳交附件</text:p>
          </table:table-cell>
          <table:covered-table-cell/>
          <table:table-cell table:style-name="TableCell82" table:number-columns-spanned="12">
            <text:p text:style-name="P83">□科、系、院、中心務(評)會議紀錄(a,b)</text:p>
            <text:p text:style-name="P84">□研習核准簽呈與心得報告(a)</text:p>
            <text:p text:style-name="P85">□研習證書(a)</text:p>
            <text:p text:style-name="P86">□研習議程與上課講義(抽印2-3頁)(a)</text:p>
            <text:p text:style-name="P87">□繳費證明(a,b)</text:p>
            <text:p text:style-name="P88">□學生證影本與前學期成績單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申請人<text:line-break/>簽章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<text:span text:style-name="T96">科</text:span><text:span text:style-name="T97">/系</text:span><text:span text:style-name="T98">務</text:span></text:p>
            <text:p text:style-name="P99">會議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通過<text:s/></text:span><text:span text:style-name="T104"><text:s text:c="3"/></text:span><text:span text:style-name="T105">□</text:span><text:span text:style-name="T106">不通過</text:span><text:span text:style-name="T107"><text:line-break/></text:span><text:span text:style-name="T108">說明：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單位主管<text:line-break/>審核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院/中心</text:p>
            <text:p text:style-name="P116">務會議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□</text:span><text:span text:style-name="T120">通過<text:s/></text:span><text:span text:style-name="T121"><text:s text:c="3"/></text:span><text:span text:style-name="T122">□</text:span><text:span text:style-name="T123">不通過</text:span><text:span text:style-name="T124"><text:line-break/></text:span><text:span text:style-name="T125">說明：</text:span></text:p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研發處</text:p>
            <text:p text:style-name="P130">承辦人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研發處</text:p>
            <text:p text:style-name="P135">主管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學術審查委員會</text:span></text:p>
          </table:table-cell>
          <table:covered-table-cell/>
          <table:table-cell table:style-name="TableCell142" table:number-columns-spanned="4">
            <text:p text:style-name="P143"><text:span text:style-name="T144">□</text:span><text:span text:style-name="T145">通過<text:s/></text:span><text:span text:style-name="T146"><text:s text:c="3"/></text:span><text:span text:style-name="T147">□</text:span><text:span text:style-name="T148">不通過</text:span><text:span text:style-name="T149"><text:line-break/></text:span><text:span text:style-name="T150">說明：</text:span>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批示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君月</meta:initial-creator>
    <dc:creator>julieyeh</dc:creator>
    <meta:creation-date>2017-11-01T13:07:00Z</meta:creation-date>
    <dc:date>2017-11-01T13:07:00Z</dc:date>
    <meta:print-date>2017-11-01T1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